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 fo:margin-left="-0.125in" fo:text-indent="0.122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P3" style:parent-style-name="Standard" style:family="paragraph">
      <style:paragraph-properties fo:line-height="0.2916in" fo:margin-left="-0.25in">
        <style:tab-stops/>
      </style:paragraph-properties>
      <style:text-properties style:font-name="標楷體" style:font-name-asian="標楷體" style:font-name-complex="標楷體" fo:letter-spacing="0.0694in" style:font-size-complex="14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4805in" style:use-optimal-column-width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4" style:family="table">
      <style:table-properties style:width="7.3819in" fo:margin-left="-0.1284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Row21" style:family="table-row">
      <style:table-row-properties style:min-row-height="0.413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style:font-name-complex="標楷體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Row38" style:family="table-row">
      <style:table-row-properties style:min-row-height="0.407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57" style:family="table-row">
      <style:table-row-properties style:min-row-height="0.407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76" style:family="table-row">
      <style:table-row-properties style:min-row-height="0.40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95" style:family="table-row">
      <style:table-row-properties style:min-row-height="0.407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15" style:family="table-row">
      <style:table-row-properties style:min-row-height="0.407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32" style:family="table-row">
      <style:table-row-properties style:min-row-height="0.407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49" style:family="table-row">
      <style:table-row-properties style:min-row-height="0.408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66" style:family="table-row">
      <style:table-row-properties style:min-row-height="0.434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letter-spacing="0.1111in" style:font-size-complex="18pt"/>
    </style:style>
    <style:style style:name="TableRow169" style:family="table-row">
      <style:table-row-properties style:min-row-height="4.1159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letter-spacing="0.0694in" style:font-size-complex="20pt"/>
    </style:style>
    <style:style style:name="T174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6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8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9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3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4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5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6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7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8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P189" style:parent-style-name="Standard" style:family="paragraph">
      <style:paragraph-properties fo:line-height="0.2777in"/>
      <style:text-properties style:font-name="標楷體" style:font-name-asian="標楷體" style:font-name-complex="標楷體" style:font-size-complex="20pt"/>
    </style:style>
    <style:style style:name="P190" style:parent-style-name="Standard" style:family="paragraph">
      <style:paragraph-properties fo:line-height="0.2777in" fo:margin-left="0.3347in" fo:text-indent="-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style:font-size-complex="16pt"/>
    </style:style>
    <style:style style:name="P198" style:parent-style-name="Standard" style:family="paragraph">
      <style:paragraph-properties fo:line-height="0.2777in" fo:margin-left="0.3347in" fo:text-indent="-0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style:font-size-complex="16pt"/>
    </style:style>
    <style:style style:name="P201" style:parent-style-name="Standard" style:family="paragraph">
      <style:paragraph-properties fo:line-height="0.2777in" fo:margin-left="0.3347in" fo:text-indent="-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style:font-size-complex="16pt"/>
    </style:style>
  </office:automatic-styles>
  <office:body>
    <office:text text:use-soft-page-breaks="true">
      <text:p text:style-name="P1"><text:span text:style-name="T2">雲林縣模範母親推薦表</text:span></text:p>
      <text:p text:style-name="P3">附表一<text:s text:c="10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名</text:p>
          </table:table-cell>
          <table:table-cell table:style-name="TableCell17" table:number-columns-spanned="2">
            <text:p text:style-name="P18">出生日期</text:p>
          </table:table-cell>
          <table:covered-table-cell/>
          <table:table-cell table:style-name="TableCell19" table:number-columns-spanned="6">
            <text:p text:style-name="P20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民國<text:s text:c="3"/>年<text:s text:c="2"/>月<text:s text:c="2"/>日</text:p>
          </table:table-cell>
          <table:covered-table-cell/>
          <table:table-cell table:style-name="TableCell26">
            <text:p text:style-name="P27">稱謂</text:p>
          </table:table-cell>
          <table:table-cell table:style-name="TableCell28">
            <text:p text:style-name="P29">姓<text:s/>名</text:p>
          </table:table-cell>
          <table:table-cell table:style-name="TableCell30">
            <text:p text:style-name="P31">年齡</text:p>
          </table:table-cell>
          <table:table-cell table:style-name="TableCell32">
            <text:p text:style-name="P33">學<text:s/>歷</text:p>
          </table:table-cell>
          <table:table-cell table:style-name="TableCell34">
            <text:p text:style-name="P35">工作地點</text:p>
          </table:table-cell>
          <table:table-cell table:style-name="TableCell36">
            <text:p text:style-name="P37">職稱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>戶籍地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職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相<text:s/>片</text:p>
          </table:table-cell>
          <table:table-cell table:style-name="TableCell79" table:number-rows-spanned="2">
            <text:p text:style-name="P80">地址</text:p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二</text:p>
            <text:p text:style-name="P98">吋</text:p>
            <text:p text:style-name="P99">半</text:p>
            <text:p text:style-name="P100">身</text:p>
            <text:p text:style-name="P101">近</text:p>
            <text:p text:style-name="P102">照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電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學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經歷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9">
            <text:p text:style-name="P168">具體優良事蹟簡介〈至少五百字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<text:s text:c="8"/></text:span><text:span text:style-name="T174">推薦單位</text:span><text:span text:style-name="T175">(</text:span><text:span text:style-name="T176">請核印</text:span><text:span text:style-name="T177">)</text:span><text:span text:style-name="T178">：</text:span><text:span text:style-name="T179"><text:s text:c="8"/></text:span></text:p>
      <text:p text:style-name="P180"><text:span text:style-name="T181"><text:s text:c="8"/></text:span><text:span text:style-name="T182">中華民國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
      <text:p text:style-name="P189">附註：</text:p>
      <text:p text:style-name="P190"><text:span text:style-name="T191">一、應詳附模範母親代表之附表一、附表二</text:span><text:span text:style-name="T192">(</text:span><text:span text:style-name="T193">皆</text:span><text:span text:style-name="T194">A4</text:span><text:span text:style-name="T195">格式</text:span><text:span text:style-name="T196">)</text:span><text:span text:style-name="T197">、最近二吋半身及居家生活照片各三張，</text:span></text:p>
      <text:p text:style-name="P198"><text:span text:style-name="T199"><text:s text:c="3"/></text:span><text:span text:style-name="T200">依限函送及電子郵件方式寄送本府評審。</text:span></text:p>
      <text:soft-page-break/>
      <text:p text:style-name="P201"><text:span text:style-name="T202">二、人口總數超過</text:span><text:span text:style-name="T203">10</text:span><text:span text:style-name="T204">萬人之鄉鎮市得推薦二人，餘推薦以一名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九十四年斗六市模範父親代表推薦書</dc:title>
    <dc:subject/>
    <meta:initial-creator>user</meta:initial-creator>
    <dc:creator>user</dc:creator>
    <meta:creation-date>2025-01-20T07:38:00Z</meta:creation-date>
    <dc:date>2025-01-20T07:38:00Z</dc:date>
    <meta:print-date>2015-02-24T09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126" meta:character-count="347" meta:row-count="8" meta:non-whitespace-character-count="227"/>
  </office:meta>
</office:document-meta>
</file>