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衛生&quot;;&quot;社福&quot;)">
          <table:help-message table:display="true">
            <text:p>請由下拉式選單擇一類別</text:p>
          </table:help-message>
          <table:error-message table:display="true">
            <text:p>請由下拉式選單擇一類別</text:p>
          </table:error-message>
        </table:content-validation>
        <table:content-validation table:name="val2" table:condition="of:cell-content-is-in-list(&quot;一等&quot;;&quot;二等&quot;;&quot;三等&quot;)">
          <table:help-message table:display="true">
            <text:p>請由下拉式選單擇一等次</text:p>
          </table:help-message>
          <table:error-message table:display="true">
            <text:p>請由下拉式選單擇一等次</text:p>
          </table:error-message>
        </table:content-validation>
      </table:content-validations>
      <table:table table:name="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推薦請頒衛生福利專業獎章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推薦</text:p>
            <text:p>機關</text:p>
            <text:p>(單位)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事蹟</text:p>
            <text:p>類別</text:p>
            <text:p><text:span text:style-name="T1">(請就主要事蹟擇一勾選)</text:span></text:p>
          </table:table-cell>
          <table:table-cell office:value-type="string" table:style-name="ce4">
            <text:p>具體事蹟概述</text:p>
            <text:p><text:span text:style-name="T1">(供</text:span><text:span text:style-name="T2">本部審查用</text:span><text:span text:style-name="T1">，請於</text:span><text:span text:style-name="T2">50字至90字</text:span><text:span text:style-name="T1">內分段擇要摘述)</text:span></text:p>
          </table:table-cell>
          <table:table-cell office:value-type="string" table:style-name="ce4">
            <text:p>最後核轉機關初審意見</text:p>
          </table:table-cell>
          <table:table-cell office:value-type="string" table:style-name="ce4">
            <text:p>請獎</text:p>
            <text:p>等級</text:p>
            <text:p><text:span text:style-name="T1">(請按一、二、三等順序排列)</text:span></text:p>
          </table:table-cell>
          <table:table-cell office:value-type="string" table:style-name="ce4">
            <text:p>推薦</text:p>
            <text:p>序位</text:p>
            <text:p><text:span text:style-name="T1">(2人請獎等級相同時，請填順序)</text:span></text:p>
          </table:table-cell>
          <table:table-cell table:number-columns-repeated="16374"/>
        </table:table-row>
        <table:table-row table:number-rows-repeated="2" table:style-name="ro3">
          <table:table-cell table:number-columns-repeated="5" table:style-name="ce5"/>
          <table:table-cell table:content-validation-name="val1" table:style-name="ce6"/>
          <table:table-cell office:value-type="string" table:style-name="ce7">
            <text:p>一、</text:p>
            <text:p>二、</text:p>
            <text:p>三、</text:p>
          </table:table-cell>
          <table:table-cell table:style-name="ce5"/>
          <table:table-cell table:content-validation-name="val2" table:style-name="ce4"/>
          <table:table-cell table:style-name="ce5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人事處張庭瑄</meta:initial-creator>
    <dc:creator>user</dc:creator>
    <meta:creation-date>2025-01-06T11:01:58Z</meta:creation-date>
    <dc:date>2025-02-03T08:23:20Z</dc:date>
    <meta:print-date>2025-01-16T08:33:44Z</meta:print-date>
    <meta:editing-cycles>1</meta:editing-cycles>
    <meta:editing-duration>PT28S</meta:editing-duration>
  </office:meta>
</office:document-meta>
</file>