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文鼎中特毛楷" svg:font-family="文鼎中特毛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height-at-least="0.2916in"/>
      <style:text-properties style:font-name="標楷體" style:font-name-asian="標楷體"/>
    </style:style>
    <style:style style:name="TableColumn3" style:family="table-column">
      <style:table-column-properties style:column-width="0.6819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9625in" style:use-optimal-column-width="false"/>
    </style:style>
    <style:style style:name="TableColumn6" style:family="table-column">
      <style:table-column-properties style:column-width="0.0312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1159in" style:use-optimal-column-width="false"/>
    </style:style>
    <style:style style:name="TableColumn9" style:family="table-column">
      <style:table-column-properties style:column-width="0.5916in" style:use-optimal-column-width="false"/>
    </style:style>
    <style:style style:name="TableColumn10" style:family="table-column">
      <style:table-column-properties style:column-width="0.1951in" style:use-optimal-column-width="false"/>
    </style:style>
    <style:style style:name="TableColumn11" style:family="table-column">
      <style:table-column-properties style:column-width="0.1159in" style:use-optimal-column-width="false"/>
    </style:style>
    <style:style style:name="TableColumn12" style:family="table-column">
      <style:table-column-properties style:column-width="0.4958in" style:use-optimal-column-width="false"/>
    </style:style>
    <style:style style:name="TableColumn13" style:family="table-column">
      <style:table-column-properties style:column-width="0.3923in" style:use-optimal-column-width="false"/>
    </style:style>
    <style:style style:name="TableColumn14" style:family="table-column">
      <style:table-column-properties style:column-width="0.8777in" style:use-optimal-column-width="false"/>
    </style:style>
    <style:style style:name="TableColumn15" style:family="table-column">
      <style:table-column-properties style:column-width="0.9722in" style:use-optimal-column-width="false"/>
    </style:style>
    <style:style style:name="Table2" style:family="table">
      <style:table-properties style:width="6.3993in" fo:margin-left="-0.2006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Textbody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P35" style:parent-style-name="Textbody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4888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 style:min-row-height="2.8444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54" style:parent-style-name="Textbody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55" style:parent-style-name="Textbody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56" style:parent-style-name="Textbody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57" style:parent-style-name="Textbody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58" style:parent-style-name="Textbody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59" style:parent-style-name="Textbody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60" style:parent-style-name="Textbody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61" style:parent-style-name="Textbody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62" style:parent-style-name="Textbody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color="#000000" style:font-size-complex="14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justify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 fo:margin-right="0.0395in"/>
      <style:text-properties style:font-name="標楷體" style:font-name-asian="標楷體"/>
    </style:style>
    <style:style style:name="P76" style:parent-style-name="Textbody" style:family="paragraph">
      <style:paragraph-properties fo:text-align="center" fo:line-height="0.2777in" fo:margin-right="0.039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row-height="0.5979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P82" style:parent-style-name="Textbody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P83" style:parent-style-name="Textbody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P84" style:parent-style-name="Textbody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P85" style:parent-style-name="Textbody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P86" style:parent-style-name="Textbody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P87" style:parent-style-name="Textbody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P88" style:parent-style-name="Textbody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P89" style:parent-style-name="Textbody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0.2777in" fo:margin-left="0.0868in" fo:margin-right="0.0395in" fo:text-indent="-0.0118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row-height="0.4909in" style:use-optimal-row-height="false" fo:keep-together="always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Row108" style:family="table-row">
      <style:table-row-properties style:min-row-height="0.4923in" style:use-optimal-row-height="false" fo:keep-together="always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0.4923in" style:use-optimal-row-height="false" fo:keep-together="always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min-row-height="0.4923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Textbody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Textbody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Textbody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min-row-height="0.4583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Textbody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Textbody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Textbody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Textbody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P168" style:parent-style-name="Textbody" style:family="paragraph">
      <style:paragraph-properties style:line-height-at-least="0.2916in"/>
      <style:text-properties style:font-name="標楷體" style:font-name-asian="標楷體"/>
    </style:style>
  </office:automatic-styles>
  <office:body>
    <office:text text:use-soft-page-breaks="true">
      <text:p text:style-name="P1">附表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請頒衛生福利專業獎章事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性別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國籍或出生地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身<text:s/>分<text:s/>證</text:p>
            <text:p text:style-name="P35">統一編號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出<text:s text:c="2"/>生<text:s text:c="4"/>年月日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住址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服務機關(單位、團體)及職務</text:p>
          </table:table-cell>
          <table:covered-table-cell/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具</text:p>
            <text:p text:style-name="P54"/>
            <text:p text:style-name="P55"/>
            <text:p text:style-name="P56">體</text:p>
            <text:p text:style-name="P57"/>
            <text:p text:style-name="P58"/>
            <text:p text:style-name="P59">事</text:p>
            <text:p text:style-name="P60"/>
            <text:p text:style-name="P61"/>
            <text:p text:style-name="P62">蹟</text:p>
          </table:table-cell>
          <table:covered-table-cell/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依據法令</text:p>
          </table:table-cell>
          <table:covered-table-cell/>
          <table:table-cell table:style-name="TableCell68" table:number-columns-spanned="4">
            <text:p text:style-name="P69">衛生福利部專業獎章頒給辦法第<text:s text:c="2"/>條第<text:s text:c="2"/>款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請獎等級</text:p>
          </table:table-cell>
          <table:covered-table-cell/>
          <table:covered-table-cell/>
          <table:table-cell table:style-name="TableCell72" table:number-columns-spanned="2">
            <text:p text:style-name="P73">等</text:p>
          </table:table-cell>
          <table:covered-table-cell/>
          <table:table-cell table:style-name="TableCell74">
            <text:p text:style-name="P75">證明</text:p>
            <text:p text:style-name="P76">文件</text:p>
          </table:table-cell>
          <table:table-cell table:style-name="TableCell77">
            <text:p text:style-name="P78">如附件</text:p>
          </table:table-cell>
        </table:table-row>
        <table:table-row table:style-name="TableRow79">
          <table:table-cell table:style-name="TableCell80" table:number-rows-spanned="5">
            <text:p text:style-name="P81">請</text:p>
            <text:p text:style-name="P82">頒</text:p>
            <text:p text:style-name="P83">及</text:p>
            <text:p text:style-name="P84">核</text:p>
            <text:p text:style-name="P85">轉</text:p>
            <text:p text:style-name="P86">機</text:p>
            <text:p text:style-name="P87">關</text:p>
            <text:p text:style-name="P88">考</text:p>
            <text:p text:style-name="P89">評</text:p>
          </table:table-cell>
          <table:table-cell table:style-name="TableCell90" table:number-columns-spanned="3">
            <text:p text:style-name="P91">首長(負責人)或主管職銜</text:p>
          </table:table-cell>
          <table:covered-table-cell/>
          <table:covered-table-cell/>
          <table:table-cell table:style-name="TableCell92" table:number-columns-spanned="6">
            <text:p text:style-name="P93">考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蓋章</text:p>
          </table:table-cell>
          <table:covered-table-cell/>
          <table:table-cell table:style-name="TableCell96">
            <text:p text:style-name="P97">日期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2">
            <text:p text:style-name="P140">衛生福利部<text:s text:c="3"/>核定</text:p>
          </table:table-cell>
          <table:table-cell table:style-name="TableCell141" table:number-columns-spanned="3">
            <text:p text:style-name="P142">職銜</text:p>
          </table:table-cell>
          <table:covered-table-cell/>
          <table:covered-table-cell/>
          <table:table-cell table:style-name="TableCell143" table:number-columns-spanned="3">
            <text:p text:style-name="P144">意見</text:p>
          </table:table-cell>
          <table:covered-table-cell/>
          <table:covered-table-cell/>
          <table:table-cell table:style-name="TableCell145" table:number-columns-spanned="3">
            <text:p text:style-name="P146">核頒獎章等級</text:p>
          </table:table-cell>
          <table:covered-table-cell/>
          <table:covered-table-cell/>
          <table:table-cell table:style-name="TableCell147" table:number-columns-spanned="2">
            <text:p text:style-name="P148">蓋章</text:p>
          </table:table-cell>
          <table:covered-table-cell/>
          <table:table-cell table:style-name="TableCell149">
            <text:p text:style-name="P150">日期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>部長</text:p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備考</text:p>
          </table:table-cell>
          <table:table-cell table:style-name="TableCell166" table:number-columns-spanned="12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文鼎中特毛楷" svg:font-family="文鼎中特毛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" style:display-name="本文" style:family="paragraph" style:parent-style-name="Textbody">
      <style:paragraph-properties fo:text-align="justify" fo:line-height="0.4166in"/>
      <style:text-properties style:font-name-asian="文鼎中特毛楷" fo:font-size="24pt" style:font-size-asian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21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ighlight" style:display-name="highlight" style:family="text" style:parent-style-name="預設段落字型"/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衛生署中英文網站</dc:subject>
    <meta:initial-creator>行政院衛生署</meta:initial-creator>
    <dc:creator>user</dc:creator>
    <meta:creation-date>2025-02-03T08:23:00Z</meta:creation-date>
    <dc:date>2025-02-03T08:23:00Z</dc:date>
    <meta:print-date>2025-01-06T1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