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4701in" style:use-optimal-row-height="false" fo:keep-together="always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8965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1" style:parent-style-name="Standard" style:family="paragraph">
      <style:paragraph-properties style:vertical-align="middle" fo:margin-top="0.043in" fo:margin-bottom="0.043in" fo:line-height="0.1965in"/>
    </style:style>
    <style:style style:name="T1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4" style:parent-style-name="Standard" style:family="paragraph">
      <style:paragraph-properties style:vertical-align="middle" fo:margin-top="0.043in" fo:margin-bottom="0.043in" fo:line-height="0.1965in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7" style:family="table-row">
      <style:table-row-properties style:min-row-height="0.4756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666666"/>
    </style:style>
    <style:style style:name="P134" style:parent-style-name="Standard" style:family="paragraph"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779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666666"/>
    </style:style>
    <style:style style:name="T142" style:parent-style-name="預設段落字型" style:family="text">
      <style:text-properties style:font-name="標楷體" style:font-name-asian="標楷體" style:font-name-complex="標楷體" fo:color="#666666"/>
    </style:style>
    <style:style style:name="T143" style:parent-style-name="預設段落字型" style:family="text">
      <style:text-properties style:font-name="標楷體" style:font-name-asian="標楷體" style:font-name-complex="Wingdings 2" fo:color="#666666"/>
    </style:style>
    <style:style style:name="T144" style:parent-style-name="預設段落字型" style:family="text">
      <style:text-properties style:font-name="標楷體" style:font-name-asian="標楷體" style:font-name-complex="Wingdings 2" fo:color="#666666"/>
    </style:style>
    <style:style style:name="T145" style:parent-style-name="預設段落字型" style:family="text">
      <style:text-properties style:font-name="標楷體" style:font-name-asian="標楷體" style:font-name-complex="標楷體" fo:color="#666666"/>
    </style:style>
    <style:style style:name="T146" style:parent-style-name="預設段落字型" style:family="text">
      <style:text-properties style:font-name="標楷體" style:font-name-asian="標楷體" style:font-name-complex="Wingdings 2" fo:color="#666666"/>
    </style:style>
    <style:style style:name="T147" style:parent-style-name="預設段落字型" style:family="text">
      <style:text-properties style:font-name="標楷體" style:font-name-asian="標楷體" style:font-name-complex="Wingdings 2" fo:color="#666666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標楷體" style:font-name-asian="標楷體" style:font-name-complex="Wingdings 2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標楷體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P154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T162" style:parent-style-name="預設段落字型" style:family="text">
      <style:text-properties style:font-name="標楷體" style:font-name-asian="標楷體" style:font-name-complex="標楷體" fo:color="#666666"/>
    </style:style>
    <style:style style:name="T163" style:parent-style-name="預設段落字型" style:family="text">
      <style:text-properties style:font-name="標楷體" style:font-name-asian="標楷體" style:font-name-complex="Wingdings 2" fo:color="#666666"/>
    </style:style>
    <style:style style:name="T164" style:parent-style-name="預設段落字型" style:family="text">
      <style:text-properties style:font-name="標楷體" style:font-name-asian="標楷體" style:font-name-complex="Wingdings 2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Wingdings 2" fo:color="#666666"/>
    </style:style>
    <style:style style:name="T167" style:parent-style-name="預設段落字型" style:family="text">
      <style:text-properties style:font-name="標楷體" style:font-name-asian="標楷體" style:font-name-complex="Wingdings 2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標楷體" style:font-name-asian="標楷體" style:font-name-complex="標楷體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ableRow174" style:family="table-row">
      <style:table-row-properties style:min-row-height="0.7833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name-complex="標楷體" fo:color="#666666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182" style:parent-style-name="預設段落字型" style:family="text">
      <style:text-properties style:font-name="標楷體" style:font-name-asian="標楷體" style:font-name-complex="標楷體" fo:color="#666666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4" style:parent-style-name="Standard" style:family="paragraph">
      <style:paragraph-properties fo:line-height="115%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9" style:family="table-row">
      <style:table-row-properties style:min-row-height="0.0597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line-height="115%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line-height="115%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text-align="justify"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ableRow230" style:family="table-row">
      <style:table-row-properties style:min-row-height="0.4812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8" style:parent-style-name="Textbody" style:family="paragraph">
      <style:paragraph-properties fo:text-align="center" fo:margin-bottom="0in" fo:line-height="100%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ableRow262" style:family="table-row">
      <style:table-row-properties style:min-row-height="1.2416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color="#666666"/>
    </style:style>
    <style:style style:name="T269" style:parent-style-name="預設段落字型" style:family="text">
      <style:text-properties style:font-name="標楷體" style:font-name-asian="標楷體" fo:color="#666666"/>
    </style:style>
    <style:style style:name="T270" style:parent-style-name="預設段落字型" style:family="text">
      <style:text-properties style:font-name="標楷體" style:font-name-asian="標楷體" fo:color="#666666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666666"/>
    </style:style>
    <style:style style:name="P273" style:parent-style-name="Standard" style:family="paragraph">
      <style:text-properties style:font-name="標楷體" style:font-name-asian="標楷體" style:font-name-complex="標楷體" fo:color="#000000"/>
    </style:style>
    <style:style style:name="P274" style:parent-style-name="Standard" style:family="paragraph">
      <style:text-properties style:font-name="標楷體" style:font-name-asian="標楷體" style:font-name-complex="標楷體" fo:color="#000000"/>
    </style:style>
    <style:style style:name="P275" style:parent-style-name="Standard" style:family="paragraph">
      <style:text-properties style:font-name="標楷體" style:font-name-asian="標楷體" style:font-name-complex="標楷體" fo:color="#000000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Textbody" style:family="paragraph">
      <style:paragraph-properties fo:line-height="100%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ableRow279" style:family="table-row">
      <style:table-row-properties style:min-row-height="0.3402in" style:use-optimal-row-height="false" fo:keep-together="always"/>
    </style:style>
    <style:style style:name="TableCell28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margin-top="0.0833in" fo:margin-bottom="0.0833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89" style:family="table-row">
      <style:table-row-properties style:min-row-height="0.8208in" style:use-optimal-row-height="false" fo:keep-together="always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color="#666666"/>
    </style:style>
    <style:style style:name="T293" style:parent-style-name="預設段落字型" style:family="text">
      <style:text-properties style:font-name="標楷體" style:font-name-asian="標楷體" fo:color="#666666"/>
    </style:style>
    <style:style style:name="T294" style:parent-style-name="預設段落字型" style:family="text">
      <style:text-properties style:font-name="標楷體" style:font-name-asian="標楷體" fo:color="#666666"/>
    </style:style>
    <style:style style:name="TableRow295" style:family="table-row">
      <style:table-row-properties style:min-row-height="0.3611in" style:use-optimal-row-height="false" fo:keep-together="always"/>
    </style:style>
    <style:style style:name="TableCell29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9" style:family="table-row">
      <style:table-row-properties style:min-row-height="0.8611in" style:use-optimal-row-height="false" fo:keep-together="always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303" style:parent-style-name="預設段落字型" style:family="text">
      <style:text-properties style:font-name="標楷體" style:font-name-asian="標楷體" fo:color="#666666"/>
    </style:style>
    <style:style style:name="T304" style:parent-style-name="預設段落字型" style:family="text">
      <style:text-properties style:font-name="標楷體" style:font-name-asian="標楷體" fo:color="#666666"/>
    </style:style>
    <style:style style:name="T305" style:parent-style-name="預設段落字型" style:family="text">
      <style:text-properties style:font-name="標楷體" style:font-name-asian="標楷體" fo:color="#666666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ableRow307" style:family="table-row">
      <style:table-row-properties style:min-row-height="1.75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center" fo:margin-top="0.1187in" fo:margin-bottom="0.1187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5" style:parent-style-name="Standard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style:font-weight-complex="bold" fo:color="#000000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55" style:parent-style-name="Standard" style:family="paragraph">
      <style:paragraph-properties fo:margin-top="0.0395in" fo:margin-bottom="0.0395in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59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P363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FF0000"/>
    </style:style>
    <style:style style:name="T365" style:parent-style-name="預設段落字型" style:family="text">
      <style:text-properties style:font-name="標楷體" style:font-name-asian="標楷體" style:font-name-complex="標楷體" fo:color="#FF0000"/>
    </style:style>
    <style:style style:name="T366" style:parent-style-name="預設段落字型" style:family="text">
      <style:text-properties style:font-name="標楷體" style:font-name-asian="標楷體" style:font-name-complex="標楷體" fo:color="#FF0000"/>
    </style:style>
    <style:style style:name="P367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ableRow375" style:family="table-row">
      <style:table-row-properties style:min-row-height="2.2972in" style:use-optimal-row-height="false" fo:keep-together="always"/>
    </style:style>
    <style:style style:name="TableCell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Textbody" style:family="paragraph">
      <style:text-properties style:font-name="標楷體" style:font-name-asian="標楷體" text:display="none"/>
    </style:style>
    <style:style style:name="TableColumn391" style:family="table-column">
      <style:table-column-properties style:column-width="1.4166in" style:use-optimal-column-width="false"/>
    </style:style>
    <style:style style:name="TableColumn392" style:family="table-column">
      <style:table-column-properties style:column-width="1.1847in" style:use-optimal-column-width="false"/>
    </style:style>
    <style:style style:name="TableColumn393" style:family="table-column">
      <style:table-column-properties style:column-width="0.8638in" style:use-optimal-column-width="false"/>
    </style:style>
    <style:style style:name="TableColumn394" style:family="table-column">
      <style:table-column-properties style:column-width="1.5118in" style:use-optimal-column-width="false"/>
    </style:style>
    <style:style style:name="TableColumn395" style:family="table-column">
      <style:table-column-properties style:column-width="0.709in" style:use-optimal-column-width="false"/>
    </style:style>
    <style:style style:name="TableColumn396" style:family="table-column">
      <style:table-column-properties style:column-width="1.727in" style:use-optimal-column-width="false"/>
    </style:style>
    <style:style style:name="TableColumn397" style:family="table-column">
      <style:table-column-properties style:column-width="0.8368in" style:use-optimal-column-width="false"/>
    </style:style>
    <style:style style:name="TableColumn398" style:family="table-column">
      <style:table-column-properties style:column-width="1.9097in" style:use-optimal-column-width="false"/>
    </style:style>
    <style:style style:name="Table390" style:family="table">
      <style:table-properties style:width="10.1597in" fo:margin-left="0in" table:align="center"/>
    </style:style>
    <style:style style:name="TableRow399" style:family="table-row">
      <style:table-row-properties style:min-row-height="0.3166in" style:use-optimal-row-height="false" fo:keep-together="always"/>
    </style:style>
    <style:style style:name="TableCell40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09" style:family="table-row">
      <style:table-row-properties style:min-row-height="0.6312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style:font-name-complex="標楷體" fo:color="#666666"/>
    </style:style>
    <style:style style:name="T413" style:parent-style-name="預設段落字型" style:family="text">
      <style:text-properties style:font-name="標楷體" style:font-name-asian="標楷體" style:font-name-complex="標楷體" fo:color="#666666"/>
    </style:style>
    <style:style style:name="T414" style:parent-style-name="預設段落字型" style:family="text">
      <style:text-properties style:font-name="標楷體" style:font-name-asian="標楷體" style:font-name-complex="標楷體" fo:color="#666666"/>
    </style:style>
    <style:style style:name="T415" style:parent-style-name="預設段落字型" style:family="text">
      <style:text-properties style:font-name="標楷體" style:font-name-asian="標楷體" style:font-name-complex="標楷體" fo:color="#666666"/>
    </style:style>
    <style:style style:name="T416" style:parent-style-name="預設段落字型" style:family="text">
      <style:text-properties style:font-name="標楷體" style:font-name-asian="標楷體" style:font-name-complex="標楷體" fo:color="#666666"/>
    </style:style>
    <style:style style:name="P4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9" style:family="table-row">
      <style:table-row-properties style:min-row-height="0.3104in" style:use-optimal-row-height="false" fo:keep-together="always"/>
    </style:style>
    <style:style style:name="TableCell42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29" style:family="table-row">
      <style:table-row-properties style:min-row-height="0.4708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style:line-height-at-least="0in"/>
    </style:style>
    <style:style style:name="T432" style:parent-style-name="預設段落字型" style:family="text">
      <style:text-properties style:font-name="標楷體" style:font-name-asian="標楷體" fo:color="#666666"/>
    </style:style>
    <style:style style:name="T433" style:parent-style-name="預設段落字型" style:family="text">
      <style:text-properties style:font-name="標楷體" style:font-name-asian="標楷體" fo:color="#666666"/>
    </style:style>
    <style:style style:name="T434" style:parent-style-name="預設段落字型" style:family="text">
      <style:text-properties style:font-name="標楷體" style:font-name-asian="標楷體" fo:color="#666666"/>
    </style:style>
    <style:style style:name="P43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36" style:family="table-row">
      <style:table-row-properties style:min-row-height="0.3347in" style:use-optimal-row-height="false" fo:keep-together="always"/>
    </style:style>
    <style:style style:name="TableCell43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6" style:family="table-row">
      <style:table-row-properties style:min-row-height="0.6513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in"/>
    </style:style>
    <style:style style:name="T449" style:parent-style-name="預設段落字型" style:family="text">
      <style:text-properties style:font-name="標楷體" style:font-name-asian="標楷體" fo:color="#666666"/>
    </style:style>
    <style:style style:name="T450" style:parent-style-name="預設段落字型" style:family="text">
      <style:text-properties style:font-name="標楷體" style:font-name-asian="標楷體" fo:color="#666666"/>
    </style:style>
    <style:style style:name="T451" style:parent-style-name="預設段落字型" style:family="text">
      <style:text-properties style:font-name="標楷體" style:font-name-asian="標楷體" fo:color="#666666"/>
    </style:style>
    <style:style style:name="P4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5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4" style:family="table-row">
      <style:table-row-properties style:min-row-height="0.3194in" style:use-optimal-row-height="false" fo:keep-together="always"/>
    </style:style>
    <style:style style:name="TableCell45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8" style:family="table-row">
      <style:table-row-properties style:min-row-height="0.743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</style:style>
    <style:style style:name="T471" style:parent-style-name="預設段落字型" style:family="text">
      <style:text-properties style:font-name="標楷體" style:font-name-asian="標楷體" fo:color="#666666"/>
    </style:style>
    <style:style style:name="T472" style:parent-style-name="預設段落字型" style:family="text">
      <style:text-properties style:font-name="標楷體" style:font-name-asian="標楷體" style:font-name-complex="標楷體" fo:color="#666666"/>
    </style:style>
    <style:style style:name="T473" style:parent-style-name="預設段落字型" style:family="text">
      <style:text-properties style:font-name="標楷體" style:font-name-asian="標楷體" style:font-name-complex="標楷體" fo:color="#666666"/>
    </style:style>
    <style:style style:name="T474" style:parent-style-name="預設段落字型" style:family="text">
      <style:text-properties style:font-name="標楷體" style:font-name-asian="標楷體" style:font-name-complex="標楷體" fo:color="#666666"/>
    </style:style>
    <style:style style:name="P4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76" style:family="table-row">
      <style:table-row-properties style:min-row-height="0.3125in" style:use-optimal-row-height="false" fo:keep-together="always"/>
    </style:style>
    <style:style style:name="TableCell47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6" style:family="table-row">
      <style:table-row-properties style:min-row-height="0.6736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line-height-at-least="0in"/>
    </style:style>
    <style:style style:name="T489" style:parent-style-name="預設段落字型" style:family="text">
      <style:text-properties style:font-name="標楷體" style:font-name-asian="標楷體" style:font-name-complex="標楷體" fo:color="#666666"/>
    </style:style>
    <style:style style:name="T490" style:parent-style-name="預設段落字型" style:family="text">
      <style:text-properties style:font-name="標楷體" style:font-name-asian="標楷體" style:font-name-complex="標楷體"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666666"/>
    </style:style>
    <style:style style:name="P492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493" style:family="table-row">
      <style:table-row-properties style:min-row-height="0.3305in" style:use-optimal-row-height="false" fo:keep-together="always"/>
    </style:style>
    <style:style style:name="TableCell49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7" style:family="table-row">
      <style:table-row-properties style:min-row-height="0.4333in" style:use-optimal-row-height="false" fo:keep-together="always"/>
    </style:style>
    <style:style style:name="TableCell518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23" style:family="table-row">
      <style:table-row-properties style:min-row-height="0.7847in"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in"/>
    </style:style>
    <style:style style:name="T528" style:parent-style-name="預設段落字型" style:family="text">
      <style:text-properties style:font-name="標楷體" style:font-name-asian="標楷體" fo:color="#666666"/>
    </style:style>
    <style:style style:name="T529" style:parent-style-name="預設段落字型" style:family="text">
      <style:text-properties style:font-name="標楷體" style:font-name-asian="標楷體" fo:color="#666666"/>
    </style:style>
    <style:style style:name="T530" style:parent-style-name="預設段落字型" style:family="text">
      <style:text-properties style:font-name="標楷體" style:font-name-asian="標楷體" fo:color="#666666"/>
    </style:style>
    <style:style style:name="P5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4" style:family="table-row">
      <style:table-row-properties style:min-row-height="0.4152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9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51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4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手機：</text:p>
          </table:table-cell>
          <table:covered-table-cell/>
          <table:table-cell table:style-name="TableCell106" table:number-columns-spanned="6">
            <text:p text:style-name="P107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table-cell table:style-name="TableCell109" table:number-columns-spanned="9">
            <text:p text:style-name="P110">如獲當選是否願意接受媒體採訪</text:p>
            <text:p text:style-name="P111"><text:span text:style-name="T112">□</text:span><text:span text:style-name="T113">是（並同意本部將</text:span><text:span text:style-name="T114">□</text:span><text:span text:style-name="T115">日間電話</text:span><text:span text:style-name="T116">□</text:span><text:span text:style-name="T117">夜間電話</text:span><text:span text:style-name="T118">□</text:span><text:span text:style-name="T119">手機</text:span><text:span text:style-name="T120">□</text:span><text:span text:style-name="T121">E-mail</text:span><text:span text:style-name="T122">提供媒體以利聯繫採訪，請複選）</text:span><text:span text:style-name="T123"><text:s text:c="2"/></text:span></text:p>
            <text:p text:style-name="P124"><text:span text:style-name="T125">□</text:span><text:span text:style-name="T1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7">
          <table:table-cell table:style-name="TableCell128">
            <text:p text:style-name="P129"><text:span text:style-name="T130">通訊地址</text:span></text:p>
          </table:table-cell>
          <table:table-cell table:style-name="TableCell131" table:number-columns-spanned="8">
            <text:p text:style-name="Standard"><text:span text:style-name="T132">□□□□□□</text:span><text:span text:style-name="T133">（請詳填郵遞區號、鄉市鎮區、里鄰）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5">
          <table:table-cell table:style-name="TableCell136">
            <text:p text:style-name="P137">服務學校全稱</text:p>
          </table:table-cell>
          <table:table-cell table:style-name="TableCell138" table:number-columns-spanned="3">
            <text:p text:style-name="P139"><text:span text:style-name="T140">服務學校全稱：</text:span><text:span text:style-name="T141">(</text:span><text:span text:style-name="T142">請填學校全名，例：</text:span><text:span text:style-name="T143"></text:span><text:span text:style-name="T144"></text:span><text:span text:style-name="T145">市</text:span><text:span text:style-name="T146"></text:span><text:span text:style-name="T147"></text:span><text:span text:style-name="T148">區</text:span><text:span text:style-name="T149"><text:s/></text:span><text:span text:style-name="T150"></text:span><text:span text:style-name="T151"></text:span><text:span text:style-name="T152">國民小學</text:span><text:span text:style-name="T153">)</text:span></text:p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最高學歷</text:p>
          </table:table-cell>
          <table:covered-table-cell/>
          <table:table-cell table:style-name="TableCell157" table:number-columns-spanned="5">
            <text:p text:style-name="P158"><text:span text:style-name="T159">(</text:span><text:span text:style-name="T160">請填學校及系所全稱</text:span><text:span text:style-name="T161">/</text:span><text:span text:style-name="T162">學位，例：國立</text:span><text:span text:style-name="T163"></text:span><text:span text:style-name="T164"></text:span><text:span text:style-name="T165">大學</text:span><text:span text:style-name="T166"></text:span><text:span text:style-name="T167"></text:span><text:span text:style-name="T168">研究所碩士，字數含標點符號限</text:span><text:span text:style-name="T169">2</text:span><text:span text:style-name="T170">～</text:span><text:span text:style-name="T171">30</text:span><text:span text:style-name="T172">字以內</text:span><text:span text:style-name="T1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職稱</text:span></text:p>
          </table:table-cell>
          <table:table-cell table:style-name="TableCell178" table:number-columns-spanned="3">
            <text:p text:style-name="P179"><text:span text:style-name="T180">（請填完整職稱，例：教師兼總務主任，字數含標點符號限</text:span><text:span text:style-name="T181">20</text:span><text:span text:style-name="T182">字以內）</text:span></text:p>
          </table:table-cell>
          <table:covered-table-cell/>
          <table:covered-table-cell/>
          <table:table-cell table:style-name="TableCell183" table:number-columns-spanned="2">
            <text:p text:style-name="P184"><text:span text:style-name="T185">參加組別</text:span></text:p>
          </table:table-cell>
          <table:covered-table-cell/>
          <table:table-cell table:style-name="TableCell186" table:number-columns-spanned="5">
            <text:p text:style-name="P187"><text:span text:style-name="T188">(</text:span><text:span text:style-name="T189">請依優良事蹟係屬行政類或教學類擇一選填</text:span><text:span text:style-name="T190">)</text:span></text:p>
            <text:p text:style-name="P191"><text:span text:style-name="T192">□</text:span><text:span text:style-name="T193">行政組</text:span></text:p>
            <text:p text:style-name="P194"><text:span text:style-name="T195">□</text:span><text:span text:style-name="T196">教學組</text:span><text:span text:style-name="T197"><text:s/></text:span><text:span text:style-name="T1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身分別</text:p>
          </table:table-cell>
          <table:table-cell table:style-name="TableCell202" table:number-columns-spanned="3">
            <text:p text:style-name="P203"><text:span text:style-name="T204">□</text:span><text:span text:style-name="T205">校（園）長</text:span></text:p>
            <text:p text:style-name="P206"><text:span text:style-name="T207">□</text:span><text:span text:style-name="T208">兼任行政職務教師</text:span></text:p>
            <text:p text:style-name="P209"><text:span text:style-name="T210">□</text:span><text:span text:style-name="T211">教師</text:span></text:p>
            <text:p text:style-name="P212"><text:span text:style-name="T213">□</text:span><text:span text:style-name="T214">軍護人員</text:span></text:p>
            <text:p text:style-name="P215"><text:span text:style-name="T216">□</text:span><text:span text:style-name="T217">運動教練</text:span></text:p>
            <text:p text:style-name="P218">□教保員/助理教保員</text:p>
          </table:table-cell>
          <table:covered-table-cell/>
          <table:covered-table-cell/>
          <table:table-cell table:style-name="TableCell219" table:number-columns-spanned="2">
            <text:p text:style-name="P220">特殊身分別</text:p>
          </table:table-cell>
          <table:covered-table-cell/>
          <table:table-cell table:style-name="TableCell221" table:number-columns-spanned="5">
            <text:p text:style-name="P222">□原住民</text:p>
            <text:p text:style-name="P223">□客家人</text:p>
            <text:p text:style-name="P224">□新住民</text:p>
            <text:p text:style-name="P225"><text:span text:style-name="T226">□</text:span><text:span text:style-name="T227">非前開</text:span><text:span text:style-name="T228">3</text:span><text:span text:style-name="T229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服務年資</text:p>
          </table:table-cell>
          <table:table-cell table:style-name="TableCell233" table:number-columns-spanned="3">
            <text:p text:style-name="P234"><text:span text:style-name="T235"><text:s text:c="7"/></text:span><text:span text:style-name="T236">年</text:span><text:span text:style-name="T237"><text:s text:c="6"/></text:span><text:span text:style-name="T238">月（統計至</text:span><text:span text:style-name="T239">114</text:span><text:span text:style-name="T240">年</text:span><text:span text:style-name="T241">7</text:span><text:span text:style-name="T242">月</text:span><text:span text:style-name="T243">31</text:span><text:span text:style-name="T244">日止）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現任學校</text:span></text:p>
            <text:p text:style-name="P248"><text:span text:style-name="T249">服務年資</text:span></text:p>
          </table:table-cell>
          <table:covered-table-cell/>
          <table:table-cell table:style-name="TableCell250" table:number-columns-spanned="5">
            <text:p text:style-name="P251"><text:span text:style-name="T252"><text:s text:c="7"/></text:span><text:span text:style-name="T253">年</text:span><text:span text:style-name="T254"><text:s text:c="6"/></text:span><text:span text:style-name="T255">月（統計至</text:span><text:span text:style-name="T256">114</text:span><text:span text:style-name="T257">年</text:span><text:span text:style-name="T258">7</text:span><text:span text:style-name="T259">月</text:span><text:span text:style-name="T260">31</text:span><text:span text:style-name="T261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經歷</text:span></text:p>
          </table:table-cell>
          <table:table-cell table:style-name="TableCell266" table:number-columns-spanned="10">
            <text:p text:style-name="P267"><text:span text:style-name="T268">（最多</text:span><text:span text:style-name="T269">5</text:span><text:span text:style-name="T270">項，每項字數含標點符號限</text:span><text:span text:style-name="T271">30</text:span><text:span text:style-name="T272">字以內，以服務單位及職稱為主）</text:span></text:p>
            <text:p text:style-name="P273">1.</text:p>
            <text:p text:style-name="P274">2.</text:p>
            <text:p text:style-name="P275">3.</text:p>
            <text:p text:style-name="P276">4.</text:p>
            <text:p text:style-name="P277"><text:span text:style-name="T278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 text:c="2"/></text:span><text:span text:style-name="T284">人</text:span><text:span text:style-name="T285"><text:s text:c="2"/></text:span><text:span text:style-name="T286">簡</text:span><text:span text:style-name="T287"><text:s text:c="2"/></text:span><text:span text:style-name="T288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<text:span text:style-name="T292">（請以第一人稱撰寫，字數含標點符號限</text:span><text:span text:style-name="T293">200</text:span><text:span text:style-name="T29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<text:span text:style-name="T298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<text:span text:style-name="T302">（請分點條列說明並以第三人稱撰寫，最多</text:span><text:span text:style-name="T303">10</text:span><text:span text:style-name="T304">項，每項字數含標點符號限</text:span><text:span text:style-name="T305">30</text:span><text:span text:style-name="T306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><text:span text:style-name="T310">具</text:span><text:span text:style-name="T311"><text:s/></text:span><text:span text:style-name="T312">體</text:span><text:span text:style-name="T313"><text:s/></text:span><text:span text:style-name="T314">優</text:span><text:span text:style-name="T315"><text:s/></text:span><text:span text:style-name="T316">良</text:span><text:span text:style-name="T317"><text:s/></text:span><text:span text:style-name="T318">事</text:span><text:span text:style-name="T319"><text:s/></text:span><text:span text:style-name="T320">蹟</text:span><text:span text:style-name="T321"><text:s/></text:span><text:span text:style-name="T322">說</text:span><text:span text:style-name="T323"><text:s/></text:span><text:span text:style-name="T324">明</text:span></text:p>
            <text:p text:style-name="P325"><text:span text:style-name="T326">請務必依參加組別就下列面向敘寫具體績優事蹟，可擇點敘寫</text:span><text:span text:style-name="T327">(</text:span><text:span text:style-name="T328">字數含標點符號限</text:span><text:span text:style-name="T329">3,500</text:span><text:span text:style-name="T330">字以內</text:span><text:span text:style-name="T331">)</text:span><text:span text:style-name="T332">：</text:span></text:p>
            <text:p text:style-name="P333"><text:span text:style-name="T334">一、行政組</text:span><text:span text:style-name="T335">：</text:span><text:span text:style-name="T336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37"><text:span text:style-name="T338">二、教學組</text:span><text:span text:style-name="T339">：（一）</text:span><text:span text:style-name="T340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具</text:span><text:span text:style-name="T344"><text:s/></text:span><text:span text:style-name="T345">體</text:span><text:span text:style-name="T346"><text:s/></text:span><text:span text:style-name="T347">優</text:span><text:span text:style-name="T348"><text:s/></text:span><text:span text:style-name="T349">良</text:span><text:span text:style-name="T350"><text:s/></text:span><text:span text:style-name="T351">事</text:span><text:span text:style-name="T352"><text:s/></text:span><text:span text:style-name="T353">蹟</text:span></text:p>
            <text:p text:style-name="P354">佐證資料</text:p>
            <text:p text:style-name="P355"><text:span text:style-name="T356">系統可上傳</text:span><text:span text:style-name="T357">10</text:span><text:span text:style-name="T358">項佐證資料，說明如下：</text:span></text:p>
            <text:list text:style-name="LFO31" text:continue-numbering="true">
              <text:list-item>
                <text:p text:style-name="P359"><text:span text:style-name="T360">檔名請簡述佐證資料內容，說明之字數含標點符號限</text:span><text:span text:style-name="T361">20</text:span><text:span text:style-name="T362">字以內。</text:span></text:p>
              </text:list-item>
              <text:list-item>
                <text:p text:style-name="P363"><text:span text:style-name="T364">教學組需提供教案與優秀教學策略，行政組則視實際情況提供相關資料。獲獎者之教案及優秀教學策略作品將刊載於本部良師興國網站，並同步於</text:span><text:span text:style-name="T365">CIRN</text:span><text:span text:style-name="T366">國民中小學課程與教學資源整合平臺公開分享。</text:span></text:p>
              </text:list-item>
              <text:list-item>
                <text:p text:style-name="P367"><text:span text:style-name="T368">佐證資料請掃描成</text:span><text:span text:style-name="T369">PDF</text:span><text:span text:style-name="T370">電子檔，每個資料檔案大小不超過</text:span><text:span text:style-name="T371">10MB</text:span><text:span text:style-name="T372">，總計不超過</text:span><text:span text:style-name="T373">25MB</text:span><text:span text:style-name="T374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1.</text:p>
            <text:p text:style-name="P380">2.</text:p>
            <text:p text:style-name="P381">3.</text:p>
            <text:p text:style-name="P382">4.</text:p>
            <text:p text:style-name="P383">5.</text:p>
            <text:p text:style-name="P384">6.</text:p>
            <text:p text:style-name="P385">7.</text:p>
            <text:p text:style-name="P386">8.</text:p>
            <text:p text:style-name="P387">9.</text:p>
            <text:p text:style-name="Standard"><text:span text:style-name="T388">10.</text:span></text:p>
          </table:table-cell>
          <table:covered-table-cell/>
          <table:covered-table-cell/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8">
            <text:p text:style-name="P401"><text:span text:style-name="T402">擅</text:span><text:span text:style-name="T403"><text:s text:c="2"/></text:span><text:span text:style-name="T404">長</text:span><text:span text:style-name="T405"><text:s text:c="2"/></text:span><text:span text:style-name="T406">領</text:span><text:span text:style-name="T407"><text:s text:c="2"/></text:span><text:span text:style-name="T408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8">
            <text:p text:style-name="P411"><text:span text:style-name="T412">（至多</text:span><text:span text:style-name="T413">2</text:span><text:span text:style-name="T414">項，每項字數含標點符號限</text:span><text:span text:style-name="T415">15</text:span><text:span text:style-name="T416">字以內）</text:span></text:p>
            <text:p text:style-name="P417">1.</text:p>
            <text:p text:style-name="P41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><text:span text:style-name="T422">教</text:span><text:span text:style-name="T423"><text:s text:c="2"/></text:span><text:span text:style-name="T424">育</text:span><text:span text:style-name="T425"><text:s text:c="2"/></text:span><text:span text:style-name="T426">理</text:span><text:span text:style-name="T427"><text:s text:c="2"/></text:span><text:span text:style-name="T428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8">
            <text:p text:style-name="P431"><text:span text:style-name="T432">（請以一句話說明、形容，字數含標點符號限</text:span><text:span text:style-name="T433">50</text:span><text:span text:style-name="T434">字以內）</text:span></text:p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8">
            <text:p text:style-name="P438"><text:span text:style-name="T439">教</text:span><text:span text:style-name="T440"><text:s text:c="2"/></text:span><text:span text:style-name="T441">育</text:span><text:span text:style-name="T442"><text:s text:c="2"/></text:span><text:span text:style-name="T443">精</text:span><text:span text:style-name="T444"><text:s text:c="2"/></text:span><text:span text:style-name="T445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><text:span text:style-name="T449">（包含教學理念、教學方法、教學建言，請以第一人稱撰寫，字數含標點符號限</text:span><text:span text:style-name="T450">500</text:span><text:span text:style-name="T451">字以內）</text:span></text:p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8">
            <text:p text:style-name="P456"><text:span text:style-name="T457">教</text:span><text:span text:style-name="T458"><text:s text:c="2"/></text:span><text:span text:style-name="T459">育</text:span><text:span text:style-name="T460"><text:s text:c="2"/></text:span><text:span text:style-name="T461">愛</text:span><text:span text:style-name="T462"><text:s text:c="2"/></text:span><text:span text:style-name="T463">小</text:span><text:span text:style-name="T464"><text:s text:c="2"/></text:span><text:span text:style-name="T465">故</text:span><text:span text:style-name="T466"><text:s text:c="2"/></text:span><text:span text:style-name="T467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8">
            <text:p text:style-name="P470"><text:span text:style-name="T471">（</text:span><text:span text:style-name="T472">自己親身經歷過之特殊指導學生【請用化名】歷程或師生間曾發生過之令人難忘、感人事件，請以第三人稱撰寫，字數含標點符號限</text:span><text:span text:style-name="T473">700</text:span><text:span text:style-name="T474">字以內）</text:span>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8">
            <text:p text:style-name="P478"><text:span text:style-name="T479">得</text:span><text:span text:style-name="T480"><text:s text:c="2"/></text:span><text:span text:style-name="T481">獎</text:span><text:span text:style-name="T482"><text:s text:c="2"/></text:span><text:span text:style-name="T483">感</text:span><text:span text:style-name="T484"><text:s text:c="2"/></text:span><text:span text:style-name="T485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8">
            <text:p text:style-name="P488"><text:span text:style-name="T489">（字數含標點符號限</text:span><text:span text:style-name="T490">700</text:span><text:span text:style-name="T491">字以內）</text:span>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8">
            <text:p text:style-name="P495"><text:span text:style-name="T496">推</text:span><text:span text:style-name="T497"><text:s text:c="2"/></text:span><text:span text:style-name="T498">薦</text:span><text:span text:style-name="T499"><text:s text:c="2"/></text:span><text:span text:style-name="T500">單</text:span><text:span text:style-name="T501"><text:s text:c="2"/></text:span><text:span text:style-name="T502">位</text:span><text:span text:style-name="T503"><text:s/></text:span><text:span text:style-name="T504">（學</text:span><text:span text:style-name="T505"><text:s/></text:span><text:span text:style-name="T506">校、民</text:span><text:span text:style-name="T507"><text:s/></text:span><text:span text:style-name="T508">間</text:span><text:span text:style-name="T509"><text:s/></text:span><text:span text:style-name="T510">團</text:span><text:span text:style-name="T511"><text:s/></text:span><text:span text:style-name="T512">體、基</text:span><text:span text:style-name="T513"><text:s/></text:span><text:span text:style-name="T514">金</text:span><text:span text:style-name="T515"><text:s/></text:span><text:span text:style-name="T516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推薦單位</text:span></text:p>
          </table:table-cell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推薦理由</text:p>
          </table:table-cell>
          <table:table-cell table:style-name="TableCell526" table:number-columns-spanned="7">
            <text:p text:style-name="P527"><text:span text:style-name="T528">（字數含標點符號限</text:span><text:span text:style-name="T529">900</text:span><text:span text:style-name="T530">字以內）</text:span></text:p>
            <text:p text:style-name="P531"/>
            <text:p text:style-name="P532"/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聯絡人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傳真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E-mail</text:p>
          </table:table-cell>
          <table:table-cell table:style-name="TableCell549">
            <text:p text:style-name="P550"/>
          </table:table-cell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5-03-25T03:28:00Z</meta:creation-date>
    <dc:date>2025-03-25T03:28:00Z</dc:date>
    <meta:print-date>2025-01-20T07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