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027in" fo:margin-left="-0.125in" fo:text-indent="0.104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69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694in" fo:font-size="16pt" style:font-size-asian="16pt" style:font-size-complex="2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/>
    </style:style>
    <style:style style:name="TableColumn6" style:family="table-column">
      <style:table-column-properties style:column-width="0.912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4416in" style:use-optimal-column-width="false"/>
    </style:style>
    <style:style style:name="Table5" style:family="table">
      <style:table-properties style:width="7.375in" fo:margin-left="-0.125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style:font-size-complex="18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style:font-size-complex="18pt"/>
    </style:style>
    <style:style style:name="TableRow39" style:family="table-row">
      <style:table-row-properties style:min-row-height="0.048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57" style:family="table-row">
      <style:table-row-properties style:min-row-height="0.198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name-complex="標楷體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style:font-size-complex="18pt"/>
    </style:style>
    <style:style style:name="TableRow67" style:family="table-row">
      <style:table-row-properties style:min-row-height="0.08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cjk" style:family="paragraph">
      <style:paragraph-properties fo:text-align="center" fo:margin-top="0in" fo:line-height="100%"/>
    </style:style>
    <style:style style:name="T70" style:parent-style-name="預設段落字型" style:family="text">
      <style:text-properties style:font-name="標楷體" style:font-name-asian="標楷體" style:font-name-complex="標楷體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694in" style:font-size-complex="18pt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8pt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cjk" style:family="paragraph">
      <style:paragraph-properties fo:text-align="center" fo:margin-top="0in" fo:line-height="100%"/>
      <style:text-properties style:font-name="標楷體" style:font-name-asian="標楷體" style:font-name-complex="標楷體" style:font-size-complex="18pt"/>
    </style:style>
    <style:style style:name="TableRow98" style:family="table-row">
      <style:table-row-properties style:min-row-height="0.407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cjk" style:family="paragraph">
      <style:paragraph-properties style:snap-to-layout-grid="false" fo:text-align="center" fo:margin-top="0in" fo:line-height="100%"/>
      <style:text-properties style:font-name="標楷體" style:font-name-asian="標楷體" style:font-name-complex="標楷體" style:font-size-complex="18pt"/>
    </style:style>
    <style:style style:name="TableRow111" style:family="table-row">
      <style:table-row-properties style:min-row-height="0.407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cjk" style:family="paragraph">
      <style:paragraph-properties style:snap-to-layout-grid="false" fo:text-align="center" fo:margin-top="0in" fo:line-height="100%"/>
      <style:text-properties style:font-name="標楷體" style:font-name-asian="標楷體" style:font-name-complex="標楷體" style:font-size-complex="18pt"/>
    </style:style>
    <style:style style:name="TableRow124" style:family="table-row">
      <style:table-row-properties style:min-row-height="0.408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cjk" style:family="paragraph">
      <style:paragraph-properties style:snap-to-layout-grid="false" fo:text-align="center" fo:margin-top="0in" fo:line-height="100%"/>
      <style:text-properties style:font-name="標楷體" style:font-name-asian="標楷體" style:font-name-complex="標楷體" style:font-size-complex="18pt"/>
    </style:style>
    <style:style style:name="TableRow137" style:family="table-row">
      <style:table-row-properties style:min-row-height="0.408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694in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cjk" style:family="paragraph">
      <style:paragraph-properties style:snap-to-layout-grid="false" fo:text-align="center" fo:margin-top="0in" fo:line-height="100%"/>
      <style:text-properties style:font-name="標楷體" style:font-name-asian="標楷體" style:font-name-complex="標楷體" style:font-size-complex="18pt"/>
    </style:style>
    <style:style style:name="TableRow150" style:family="table-row">
      <style:table-row-properties style:min-row-height="0.408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694in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cjk" style:family="paragraph">
      <style:paragraph-properties style:snap-to-layout-grid="false" fo:text-align="center" fo:margin-top="0in" fo:line-height="100%"/>
      <style:text-properties style:font-name="標楷體" style:font-name-asian="標楷體" style:font-name-complex="標楷體" style:font-size-complex="18pt"/>
    </style:style>
    <style:style style:name="TableRow163" style:family="table-row">
      <style:table-row-properties style:min-row-height="0.434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style:font-size-complex="18pt"/>
    </style:style>
    <style:style style:name="TableRow167" style:family="table-row">
      <style:table-row-properties style:min-row-height="4.1159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letter-spacing="0.0694in" style:font-size-complex="18pt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0.0694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letter-spacing="0.0694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letter-spacing="0.0694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0.0694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letter-spacing="0.0694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0.0694i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letter-spacing="0.0694in" fo:font-size="14pt" style:font-size-asian="14pt" style:font-size-complex="14pt"/>
    </style:style>
    <style:style style:name="P179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80" style:parent-style-name="Standard" style:list-style-name="WW8Num1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6" style:parent-style-name="Standard" style:family="paragraph">
      <style:paragraph-properties style:line-height-at-least="0in" fo:margin-left="0.3277in" fo:text-indent="-0.076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family="paragraph">
      <style:paragraph-properties fo:break-before="page" style:line-height-at-least="0in" fo:margin-left="0.3277in" fo:text-indent="-0.076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olumn199" style:family="table-column">
      <style:table-column-properties style:column-width="0.6104in" style:use-optimal-column-width="false"/>
    </style:style>
    <style:style style:name="TableColumn200" style:family="table-column">
      <style:table-column-properties style:column-width="2.9527in" style:use-optimal-column-width="false"/>
    </style:style>
    <style:style style:name="TableColumn201" style:family="table-column">
      <style:table-column-properties style:column-width="1.1625in" style:use-optimal-column-width="false"/>
    </style:style>
    <style:style style:name="TableColumn202" style:family="table-column">
      <style:table-column-properties style:column-width="2.559in" style:use-optimal-column-width="false"/>
    </style:style>
    <style:style style:name="Table198" style:family="table">
      <style:table-properties style:width="7.2847in" fo:margin-left="-0.0986in" table:align="left"/>
    </style:style>
    <style:style style:name="TableRow203" style:family="table-row">
      <style:table-row-properties style:min-row-height="0.37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line-height="0.4027in" fo:margin-left="-0.125in" fo:text-indent="0.104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letter-spacing="0.0694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0.454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2" style:family="table-row">
      <style:table-row-properties style:min-row-height="8.0381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55" style:family="table-row">
      <style:table-row-properties style:min-row-height="0.502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" style:family="paragraph">
      <style:text-properties style:font-name="標楷體" style:font-name-asian="標楷體" style:font-name-complex="標楷體" style:font-size-complex="18pt"/>
    </style:style>
  </office:automatic-styles>
  <office:body>
    <office:text text:use-soft-page-breaks="true">
      <text:p text:style-name="P1"><text:span text:style-name="T2">附表一</text:span><text:span text:style-name="T3"><text:s text:c="8"/></text:span><text:span text:style-name="T4">雲林縣模範父親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出生年月日</text:span></text:p>
          </table:table-cell>
          <table:covered-table-cell/>
          <table:table-cell table:style-name="TableCell24" table:number-columns-spanned="2">
            <text:p text:style-name="P25"><text:span text:style-name="T26">民國</text:span><text:span text:style-name="T27">____</text:span><text:span text:style-name="T28">年</text:span><text:span text:style-name="T29">____</text:span><text:span text:style-name="T30">月</text:span><text:span text:style-name="T31">____</text:span><text:span text:style-name="T32">日</text:span></text:p>
          </table:table-cell>
          <table:covered-table-cell/>
          <table:table-cell table:style-name="TableCell33" table:number-rows-spanned="6">
            <text:p text:style-name="P34"><text:span text:style-name="T35">2</text:span><text:span text:style-name="T36">吋半身近照</text:span></text:p>
            <text:p text:style-name="P37"><text:span text:style-name="T38">黏貼處</text:span></text:p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職業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經歷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連絡電話</text:p>
          </table:table-cell>
          <table:table-cell table:style-name="TableCell60" table:number-columns-spanned="7">
            <text:p text:style-name="Standard"><text:span text:style-name="T61">(</text:span><text:span text:style-name="T62">市話</text:span><text:span text:style-name="T63">)</text:span></text:p>
            <text:p text:style-name="Standard"><text:span text:style-name="T64">(</text:span><text:span text:style-name="T65">手機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<text:span text:style-name="T70">戶籍地址</text:span>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><text:span text:style-name="T76">通訊地址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 table:number-rows-spanned="6">
            <text:p text:style-name="P81"><text:span text:style-name="T82">家庭成員</text:span></text:p>
          </table:table-cell>
          <table:table-cell table:style-name="TableCell83">
            <text:p text:style-name="P84">稱謂</text:p>
          </table:table-cell>
          <table:table-cell table:style-name="TableCell85">
            <text:p text:style-name="P86"><text:span text:style-name="T87">姓名</text:span></text:p>
          </table:table-cell>
          <table:table-cell table:style-name="TableCell88">
            <text:p text:style-name="P89"><text:span text:style-name="T90">年齡</text:span></text:p>
          </table:table-cell>
          <table:table-cell table:style-name="TableCell91">
            <text:p text:style-name="P92"><text:span text:style-name="T93">學歷</text:span></text:p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 table:number-columns-spanned="2">
            <text:p text:style-name="P97">工作地點</text:p>
          </table:table-cell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9">
            <text:p text:style-name="P165"><text:span text:style-name="T166">具體優良事蹟簡介〈至少五百字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<text:s text:c="8"/></text:span><text:span text:style-name="T172">推薦單位</text:span><text:span text:style-name="T173">(</text:span><text:span text:style-name="T174">請核印</text:span><text:span text:style-name="T175">)</text:span><text:span text:style-name="T176">：</text:span><text:span text:style-name="T177"><text:s text:c="8"/></text:span></text:p>
      <text:p text:style-name="P178"><text:s text:c="8"/>中華民國<text:s text:c="3"/>年<text:s text:c="3"/>月<text:s text:c="3"/>日</text:p>
      <text:p text:style-name="P179">附註：</text:p>
      <text:list text:style-name="WW8Num1">
        <text:list-item text:start-value="1">
          <text:p text:style-name="P180"><text:span text:style-name="T181">應詳附模範父親代表之附表一、附表二</text:span><text:span text:style-name="T182">(</text:span><text:span text:style-name="T183">皆</text:span><text:span text:style-name="T184">A4</text:span><text:span text:style-name="T185">格式</text:span><text:span text:style-name="T186">)</text:span><text:span text:style-name="T187">、最近</text:span><text:span text:style-name="T188">2</text:span><text:span text:style-name="T189">吋半身及居家生活照片各</text:span><text:span text:style-name="T190">3</text:span><text:span text:style-name="T191">張</text:span><text:span text:style-name="T192">(</text:span><text:span text:style-name="T193">請附原始電子檔</text:span><text:span text:style-name="T194">)</text:span><text:span text:style-name="T195">，並依限函送及電子郵件方式寄送本府評審。</text:span></text:p>
        </text:list-item>
      </text:list>
      <text:p text:style-name="P196">二、人口總數超過10萬人之鄉鎮市得推薦2人，餘推薦以1名為限。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<text:span text:style-name="T206">附表二</text:span><text:span text:style-name="T207"><text:s text:c="9"/></text:span><text:span text:style-name="T208">雲林縣模範父親小傳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姓名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出生年月日</text:p>
          </table:table-cell>
          <table:table-cell table:style-name="TableCell217">
            <text:p text:style-name="P218"><text:span text:style-name="T219">民國</text:span><text:span text:style-name="T220">____</text:span><text:span text:style-name="T221">年</text:span><text:span text:style-name="T222">____</text:span><text:span text:style-name="T223">月</text:span><text:span text:style-name="T224">____</text:span><text:span text:style-name="T225">日</text:span></text:p>
          </table:table-cell>
        </table:table-row>
        <table:table-row table:style-name="TableRow226">
          <table:table-cell table:style-name="TableCell227">
            <text:p text:style-name="P228"><text:span text:style-name="T229">電話</text:span></text:p>
          </table:table-cell>
          <table:table-cell table:style-name="TableCell230">
            <text:p text:style-name="P231"><text:span text:style-name="T232">(</text:span><text:span text:style-name="T233">市話</text:span><text:span text:style-name="T234">)</text:span></text:p>
            <text:p text:style-name="P235"><text:span text:style-name="T236">(</text:span><text:span text:style-name="T237">手機</text:span><text:span text:style-name="T238">)</text:span></text:p>
          </table:table-cell>
          <table:table-cell table:style-name="TableCell239">
            <text:p text:style-name="P240">身分證字號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住址</text:span></text:p>
          </table:table-cell>
          <table:table-cell table:style-name="TableCell247" table:number-columns-spanned="3">
            <text:p text:style-name="P248"><text:span text:style-name="T249">戶籍地址：</text:span></text:p>
            <text:p text:style-name="P250"><text:span text:style-name="T251">通訊地址：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Standard"><text:span text:style-name="T257">附註：一、小傳字數最少五百字，一律以</text:span><text:span text:style-name="T258">A4</text:span><text:span text:style-name="T259">紙張打寫。</text:span></text:p>
            <text:p text:style-name="Standard"><text:span text:style-name="T260"><text:s text:c="6"/></text:span><text:span text:style-name="T261">二、聯絡電話務必填寫，以便聯繫。</text:span></text:p>
          </table:table-cell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style:letter-kerning="false" fo:hyphenate="false"/>
    </style:style>
    <style:style style:name="清單段落-cjk" style:display-name="清單段落-cjk" style:family="paragraph" style:parent-style-name="Standard">
      <style:paragraph-properties fo:widows="2" fo:orphans="2" fo:margin-top="0.1944in" fo:margin-bottom="0.0986in" fo:line-height="115%" fo:margin-left="0.3347in">
        <style:tab-stops/>
      </style:paragraph-properties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1pt" style:font-size-asian="11pt" style:font-size-complex="11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513in" text:min-label-width="0.3125in" text:list-level-position-and-space-mode="label-alignment">
          <style:list-level-label-alignment text:label-followed-by="listtab" fo:margin-left="0.5638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九十四年斗六市模範父親代表推薦書</dc:title>
    <dc:description/>
    <dc:subject/>
    <meta:initial-creator>user</meta:initial-creator>
    <dc:creator>user</dc:creator>
    <meta:creation-date>2025-04-14T03:53:00Z</meta:creation-date>
    <dc:date>2025-04-14T03:53:00Z</dc:date>
    <meta:print-date>2015-02-24T09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4" meta:row-count="3" meta:non-whitespace-character-count="430"/>
  </office:meta>
</office:document-meta>
</file>