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8.20208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本島地區)</text:p>
            <draw:frame draw:z-index="3" draw:id="id2" draw:style-name="a12" draw:name="文字方塊 2" svg:x="0in" svg:y="0.01321in" svg:width="1.66667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7">
            <text:p><text:span text:style-name="T7">滿洲鄉長樂國小</text:span></text:p>
          </table:table-cell>
          <table:table-cell office:value-type="string" table:number-columns-spanned="1" table:number-rows-spanned="2" table:style-name="ce35">
            <text:p><text:span text:style-name="T7">瑪家鄉公所</text:span></text:p>
          </table:table-cell>
          <table:table-cell office:value-type="string" table:number-columns-spanned="1" table:number-rows-spanned="2" table:style-name="ce35">
            <text:p><text:span text:style-name="T7">三地門鄉公所</text:span><text:s/></text:p>
          </table:table-cell>
          <table:table-cell office:value-type="string" table:number-columns-spanned="1" table:number-rows-spanned="2" table:style-name="ce35">
            <text:p><text:span text:style-name="T7">屏東市公所</text:span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4)<text:span text:style-name="T7">、交通狀況</text:span>(<text:span text:style-name="T7">序號</text:span>5<text:span text:style-name="T7">至</text:span>10)<text:span text:style-name="T7">、艱苦程度</text:span>(<text:span text:style-name="T7">序號</text:span>11<text:span text:style-name="T7">至</text:span>20)<text:span text:style-name="T7">及經濟條件</text:span>(<text:span text:style-name="T7">序號</text:span>21<text:span text:style-name="T7">至</text:span>25)<text:span text:style-name="T7">等</text:span>4<text:span text:style-name="T7">個面向均擇取至少</text:span>1<text:span text:style-name="T7">項評核指標，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28">
            <text:p>面向</text:p>
          </table:table-cell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1" table:number-rows-spanned="1" table:style-name="ce46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地理環境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海拔高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6" table:style-name="ce49">
            <text:p>交通狀況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與最近之公共運輸站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50">
            <text:p>服務處所距離最近高鐵站或航空站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50">
            <text:p>服務處所距離最近高速（快速）公路交流道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距離最近加油站之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0" table:style-name="ce51">
            <text:p>艱苦程度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地公務機關進駐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所在地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地是否列為全民健康保險資源缺乏地區條件施行區域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地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所在地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所在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52">
            <text:p>經濟條件</text:p>
          </table:table-cell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4" table:style-name="ce30">
            <text:p>24</text:p>
          </table:table-cell>
          <table:table-cell office:value-type="string" table:number-columns-spanned="11" table:number-rows-spanned="1" table:style-name="ce48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5" table:style-name="ce31">
            <text:p>25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1<text:span text:style-name="T7">之各級別規劃，又非屬臺東或花蓮地區者，勿將東台加給納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本島地區)」之「級別」，在</text:span>15<text:span text:style-name="T7">級範圍內，選取適當之級別做整體規劃，無須照級別之連續次序做選擇，但級別數量不得小於現行制度。例如：地方政府轄區內現行支給級別有</text:span>3<text:span text:style-name="T7">級【(高山一級</text:span>1,030<text:span text:style-name="T7">元、偏遠一級</text:span>3,090<text:span text:style-name="T7">元、偏遠二級+高山三級(</text:span>8,240<text:span text:style-name="T7">元)、偏遠三級+高山二級(</text:span>8,240<text:span text:style-name="T7">元)，數額相同者以</text:span>1<text:span text:style-name="T7">個級別計算】</text:span><text:span text:style-name="T3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09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離島地區)</text:p>
            <draw:frame draw:z-index="3" draw:id="id5" draw:style-name="a25" draw:name="文字方塊 2" svg:x="0.00366in" svg:y="0.0286in" svg:width="1.88126in" svg:height="0.32855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3" draw:style-name="a15" draw:name="文字方塊 1" svg:x="0.15319in" svg:y="0.11234in" svg:width="0.82545in" svg:height="0.9978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9">
            <text:p>湖西鄉公所</text:p>
          </table:table-cell>
          <table:table-cell office:value-type="string" table:number-columns-spanned="1" table:number-rows-spanned="2" table:style-name="ce60">
            <text:p>西嶼鄉公所</text:p>
          </table:table-cell>
          <table:table-cell office:value-type="string" table:number-columns-spanned="1" table:number-rows-spanned="2" table:style-name="ce60">
            <text:p>七美鄉公所</text:p>
          </table:table-cell>
          <table:table-cell office:value-type="string" table:number-columns-spanned="1" table:number-rows-spanned="2" table:style-name="ce60">
            <text:p>白沙鄉公所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09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13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3)<text:span text:style-name="T7">、交通狀況</text:span>(<text:span text:style-name="T7">序號</text:span>4<text:span text:style-name="T7">至</text:span>7)<text:span text:style-name="T7">、艱苦程度</text:span>(<text:span text:style-name="T7">序號</text:span>8<text:span text:style-name="T7">至</text:span>19)<text:span text:style-name="T7">及經濟條件</text:span>(<text:span text:style-name="T7">序號</text:span>20<text:span text:style-name="T7">至</text:span>24)<text:span text:style-name="T7">等</text:span>4<text:span text:style-name="T7">個面向均擇取至少</text:span>1<text:span text:style-name="T7">項評核指標</text:span><text:span text:style-name="T3">，</text:span><text:span text:style-name="T7">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56">
            <text:p>面向</text:p>
          </table:table-cell>
          <table:table-cell office:value-type="string" table:style-name="ce57">
            <text:p><text:span text:style-name="T8">指標代碼</text:span></text:p>
          </table:table-cell>
          <table:table-cell office:value-type="string" table:number-columns-spanned="11" table:number-rows-spanned="1" table:style-name="ce61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62">
            <text:p>地理環境</text:p>
          </table:table-cell>
          <table:table-cell office:value-type="float" office:value="1" table:style-name="ce58">
            <text:p>1</text:p>
          </table:table-cell>
          <table:table-cell office:value-type="string" table:number-columns-spanned="11" table:number-rows-spanned="1" table:style-name="ce63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交通狀況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2" table:style-name="ce64">
            <text:p>艱苦程度</text:p>
          </table:table-cell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48">
            <text:p><text:span text:style-name="T7">服務處所所在島嶼公務機關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48">
            <text:p><text:span text:style-name="T7">服務處所所在島嶼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島嶼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所在島嶼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65">
            <text:p>經濟條件</text:p>
          </table:table-cell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4" table:style-name="ce31">
            <text:p>24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</text:span><text:span text:style-name="T10">○</text:span><text:span text:style-name="T7">級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適當之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3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本島地區)</text:span></text:p>
            <draw:frame draw:z-index="1" draw:id="id6" draw:style-name="a31" draw:name="文字方塊 2" svg:x="0.05952in" svg:y="0.06944in" svg:width="2.72817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 table:style-name="ce2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18">
            <text:p><text:span text:style-name="T13">月支基本數額</text:span></text:p>
          </table:table-cell>
          <table:table-cell office:value-type="string" table:number-columns-spanned="1" table:number-rows-spanned="4" table:style-name="ce119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71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73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80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80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80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90">
            <text:p>第四級</text:p>
          </table:table-cell>
          <table:table-cell table:number-columns-repeated="9" table:style-name="ce91"/>
          <table:table-cell table:style-name="ce92"/>
          <table:table-cell table:number-columns-repeated="16361" table:style-name="ce2"/>
        </table:table-row>
        <table:table-row table:style-name="ro17">
          <table:table-cell office:value-type="string" table:style-name="ce93">
            <text:p>偏遠二級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style-name="ce95"/>
          <table:table-cell table:number-columns-repeated="16360"/>
        </table:table-row>
        <table:table-row table:style-name="ro17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number-columns-repeated="16360"/>
        </table:table-row>
        <table:table-row table:style-name="ro16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0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0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 table:style-name="ce2"/>
        </table:table-row>
        <table:table-row table:style-name="ro17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80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9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80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80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80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80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104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1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19">
          <table:table-cell table:style-name="ce110"/>
          <table:table-cell table:number-columns-repeated="22" table:style-name="ce111"/>
          <table:table-cell table:number-columns-repeated="16361"/>
        </table:table-row>
        <table:table-row table:number-rows-repeated="2"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1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5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15<text:span text:style-name="T7">級，僅臺東或花蓮地區得將東台加給納入規劃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1">
          <table:table-cell office:value-type="string" table:number-columns-spanned="23" table:number-rows-spanned="1" table:style-name="ce136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另為應機關實需，並維持與地域加給表之適度衡平，基本數額</text:span>4,120<text:span text:style-name="T7">元及</text:span>5,150<text:span text:style-name="T7">元對應之年資加成分為</text:span>10%<text:span text:style-name="T7">及</text:span>20%<text:span text:style-name="T7">，規劃共為</text:span>15<text:span text:style-name="T7">級。另增加東台加給部分。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1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1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1-2<text:span text:style-name="T7">彙整資料後填列本表。</text:span></text:p>
          </table:table-cell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計畫書附件2-1-1" table:style-name="ta3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本島地區)<text:s/></text:span><text:span text:style-name="T17"><text:s/></text:span><text:span text:style-name="T5"><text:s text:c="3"/></text:span><text:span text:style-name="T18"><text:s text:c="3"/></text:span><text:s text:c="8"/><text:span text:style-name="T19"><text:s text:c="8"/></text:span><text:s text:c="17"/></text:p>
            <draw:frame draw:z-index="1" draw:id="id7" draw:style-name="a38" draw:name="文字方塊 2" svg:x="0.00357in" svg:y="0.00652in" svg:width="2.43566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80">
            <text:p><text:span text:style-name="T13">評核點</text:span></text:p>
          </table:table-cell>
          <table:table-cell office:value-type="string" table:number-columns-spanned="1" table:number-rows-spanned="2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38">
            <text:p><text:span text:style-name="T13">公務人員</text:span>(A)</text:p>
          </table:table-cell>
          <table:table-cell office:value-type="string" table:style-name="ce138">
            <text:p><text:span text:style-name="T13">教育人員</text:span>(B)</text:p>
          </table:table-cell>
          <table:table-cell office:value-type="string" table:style-name="ce138">
            <text:p><text:span text:style-name="T13">技工工友</text:span>(C)</text:p>
          </table:table-cell>
          <table:table-cell office:value-type="string" table:style-name="ce139">
            <text:p><text:span text:style-name="T13">合計數</text:span>(D=A+B+C)(=D1+D2+D3)</text:p>
          </table:table-cell>
          <table:covered-table-cell/>
          <table:table-cell office:value-type="string" table:style-name="ce140">
            <text:p><text:span text:style-name="T13">公務人員</text:span>(A1)</text:p>
          </table:table-cell>
          <table:table-cell office:value-type="string" table:style-name="ce138">
            <text:p><text:span text:style-name="T13">教育人員</text:span>(B1)</text:p>
          </table:table-cell>
          <table:table-cell office:value-type="string" table:style-name="ce138">
            <text:p><text:span text:style-name="T13">技工工友</text:span>(C1)</text:p>
          </table:table-cell>
          <table:table-cell office:value-type="string" table:style-name="ce141">
            <text:p><text:span text:style-name="T13">合計數</text:span>(D1=A1+B1+C1)</text:p>
          </table:table-cell>
          <table:table-cell office:value-type="string" table:style-name="ce140">
            <text:p><text:span text:style-name="T13">公務人員</text:span>(A2)</text:p>
          </table:table-cell>
          <table:table-cell office:value-type="string" table:style-name="ce138">
            <text:p><text:span text:style-name="T13">教育人員</text:span>(B2)</text:p>
          </table:table-cell>
          <table:table-cell office:value-type="string" table:style-name="ce138">
            <text:p><text:span text:style-name="T13">技工工友</text:span>(C2)</text:p>
          </table:table-cell>
          <table:table-cell office:value-type="string" table:style-name="ce141">
            <text:p><text:span text:style-name="T13">合計數</text:span>(D2=A2+B2+C2)</text:p>
          </table:table-cell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39">
            <text:p><text:span text:style-name="T13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5" table:style-name="ce2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1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1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56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87">
            <text:p>月支基本數額</text:p>
          </table:table-cell>
          <table:table-cell office:value-type="string" table:number-columns-spanned="1" table:number-rows-spanned="2" table:style-name="ce187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style-name="ce158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59">
            <text:p><text:span text:style-name="T7">規劃級別代碼</text:span></text:p>
          </table:table-cell>
          <table:table-cell office:value-type="string" table:style-name="ce160">
            <text:p><text:span text:style-name="T7">支給級別</text:span></text:p>
          </table:table-cell>
          <table:table-cell table:number-columns-repeated="2"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style-name="ce158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62">
            <text:p><text:span text:style-name="T7">＊</text:span></text:p>
          </table:table-cell>
          <table:table-cell office:value-type="string" table:number-columns-spanned="2" table:number-rows-spanned="1" table:style-name="ce190">
            <text:p><text:span text:style-name="T7">東台加給</text:span></text:p>
          </table:table-cell>
          <table:covered-table-cell/>
          <table:table-cell office:value-type="float" office:value="630" table:style-name="ce163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62">
            <text:p><text:span text:style-name="T7">＊</text:span></text:p>
          </table:table-cell>
          <table:table-cell office:value-type="string" table:style-name="ce70">
            <text:p><text:span text:style-name="T7">東台加給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2"/>
          <table:table-cell office:value-type="float" office:value="1" table:style-name="ce167">
            <text:p>1</text:p>
          </table:table-cell>
          <table:table-cell office:value-type="string" table:number-columns-spanned="2" table:number-rows-spanned="1" table:style-name="ce191">
            <text:p><text:span text:style-name="T7">高山一級</text:span></text:p>
          </table:table-cell>
          <table:covered-table-cell/>
          <table:table-cell office:value-type="float" office:value="1030" table:style-name="ce168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A</text:p>
          </table:table-cell>
          <table:table-cell office:value-type="string" table:style-name="ce79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1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191">
            <text:p><text:span text:style-name="T7">高山二級</text:span></text:p>
          </table:table-cell>
          <table:covered-table-cell/>
          <table:table-cell office:value-type="float" office:value="2060" table:style-name="ce168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3" table:style-name="ce167">
            <text:p>3</text:p>
          </table:table-cell>
          <table:table-cell office:value-type="string" table:number-columns-spanned="2" table:number-rows-spanned="1" table:style-name="ce191">
            <text:p><text:span text:style-name="T7">偏遠一級</text:span></text:p>
          </table:table-cell>
          <table:covered-table-cell/>
          <table:table-cell office:value-type="float" office:value="3090" table:style-name="ce168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4" table:style-name="ce167">
            <text:p>4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92">
            <text:p>4,120</text:p>
          </table:table-cell>
          <table:table-cell office:value-type="percentage" office:value="0.1" table:style-name="ce170">
            <text:p>10%</text:p>
          </table:table-cell>
          <table:table-cell office:value-type="string" table:style-name="ce171">
            <text:p>D</text:p>
          </table:table-cell>
          <table:table-cell office:value-type="string" table:style-name="ce172">
            <text:p>第四級</text:p>
          </table:table-cell>
          <table:table-cell table:style-name="ce173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5" table:style-name="ce167">
            <text:p>5</text:p>
          </table:table-cell>
          <table:table-cell office:value-type="string" table:number-columns-spanned="2" table:number-rows-spanned="1" table:style-name="ce193">
            <text:p>偏遠二級</text:p>
          </table:table-cell>
          <table:covered-table-cell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E</text:p>
          </table:table-cell>
          <table:table-cell office:value-type="string" table:number-columns-spanned="1" table:number-rows-spanned="2" table:style-name="ce193">
            <text:p>第五級</text:p>
          </table:table-cell>
          <table:table-cell table:number-columns-spanned="1" table:number-rows-spanned="2" table:style-name="ce195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6" table:style-name="ce167">
            <text:p>6</text:p>
          </table:table-cell>
          <table:table-cell office:value-type="string" table:number-columns-spanned="2" table:number-rows-spanned="1" table:style-name="ce193">
            <text:p>高山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7" table:style-name="ce167">
            <text:p>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92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71">
            <text:p>F</text:p>
          </table:table-cell>
          <table:table-cell office:value-type="string" table:style-name="ce172">
            <text:p>第六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8" table:style-name="ce167">
            <text:p>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一級</text:span></text:p>
          </table:table-cell>
          <table:covered-table-cell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171">
            <text:p>G</text:p>
          </table:table-cell>
          <table:table-cell office:value-type="string" table:style-name="ce172">
            <text:p>第七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9" table:style-name="ce167">
            <text:p>9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92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H</text:p>
          </table:table-cell>
          <table:table-cell office:value-type="string" table:number-columns-spanned="1" table:number-rows-spanned="2" table:style-name="ce193">
            <text:p>第八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0" table:style-name="ce167">
            <text:p>10</text:p>
          </table:table-cell>
          <table:table-cell office:value-type="string" table:number-columns-spanned="2" table:number-rows-spanned="1" table:style-name="ce191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1" table:style-name="ce167">
            <text:p>11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92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I</text:p>
          </table:table-cell>
          <table:table-cell office:value-type="string" table:number-columns-spanned="1" table:number-rows-spanned="2" table:style-name="ce193">
            <text:p>第九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2" table:style-name="ce167">
            <text:p>12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3" table:style-name="ce167">
            <text:p>13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92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94">
            <text:p>J</text:p>
          </table:table-cell>
          <table:table-cell office:value-type="string" table:number-columns-spanned="1" table:number-rows-spanned="3" table:style-name="ce193">
            <text:p>第十級</text:p>
          </table:table-cell>
          <table:table-cell table:number-columns-spanned="1" table:number-rows-spanned="3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4" table:style-name="ce167">
            <text:p>14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5" table:style-name="ce167">
            <text:p>15</text:p>
          </table:table-cell>
          <table:table-cell office:value-type="string" table:number-columns-spanned="2" table:number-rows-spanned="1" table:style-name="ce193">
            <text:p>高山四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270" table:style-name="ce168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171">
            <text:p>K</text:p>
          </table:table-cell>
          <table:table-cell office:value-type="string" table:style-name="ce172">
            <text:p>第十一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6" table:style-name="ce167">
            <text:p>16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68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L</text:p>
          </table:table-cell>
          <table:table-cell office:value-type="string" table:style-name="ce172">
            <text:p>第十二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2"/>
          <table:table-cell office:value-type="float" office:value="17" table:style-name="ce167">
            <text:p>1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68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M</text:p>
          </table:table-cell>
          <table:table-cell office:value-type="string" table:style-name="ce172">
            <text:p>第十三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8" table:style-name="ce167">
            <text:p>1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68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N</text:p>
          </table:table-cell>
          <table:table-cell office:value-type="string" table:style-name="ce172">
            <text:p>第十四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9" table:style-name="ce174">
            <text:p>19</text:p>
          </table:table-cell>
          <table:table-cell office:value-type="string" table:number-columns-spanned="2" table:number-rows-spanned="1" table:style-name="ce196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75">
            <text:p>14,420</text:p>
          </table:table-cell>
          <table:table-cell office:value-type="percentage" office:value="0.3" table:style-name="ce176">
            <text:p>30%</text:p>
          </table:table-cell>
          <table:table-cell office:value-type="string" table:style-name="ce177">
            <text:p>O</text:p>
          </table:table-cell>
          <table:table-cell office:value-type="string" table:style-name="ce178">
            <text:p>第十五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6" table:default-cell-style-name="ce2"/>
        <table:table-column table:style-name="co16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本島地區)</text:span></text:p>
            <draw:frame draw:z-index="1" draw:id="id8" draw:style-name="a44" draw:name="文字方塊 2" svg:x="0.05952in" svg:y="0.06944in" svg:width="3.07705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05">
            <text:p><text:span text:style-name="T13">月支基本數額</text:span></text:p>
          </table:table-cell>
          <table:table-cell office:value-type="string" table:number-columns-spanned="1" table:number-rows-spanned="4" table:style-name="ce206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197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98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199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199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199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200">
            <text:p>第四級</text:p>
          </table:table-cell>
          <table:table-cell table:number-columns-repeated="9" table:style-name="ce201"/>
          <table:table-cell table:style-name="ce202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4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4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199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4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199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199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199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199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7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1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1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2.3261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93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197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211">
            <text:p>第一級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3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214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7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3">
            <text:p>第六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</text:span>(<text:span text:style-name="T15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8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9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7,700<text:span text:style-name="T7">元至</text:span>9,790<text:span text:style-name="T7">元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計畫書附件2-2-1" table:style-name="ta5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離島地區)<text:s text:c="5"/></text:span><text:span text:style-name="T18"><text:s text:c="8"/></text:span><text:s text:c="3"/><text:span text:style-name="T19"><text:s text:c="8"/></text:span><text:s text:c="17"/></text:p>
            <draw:frame draw:z-index="1" draw:id="id10" draw:style-name="a57" draw:name="文字方塊 2" svg:x="0.01634in" svg:y="0.01149in" svg:width="1.76539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80">
            <text:p><text:span text:style-name="T13">評核點</text:span></text:p>
          </table:table-cell>
          <table:table-cell office:value-type="string" table:number-columns-spanned="1" table:number-rows-spanned="3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6">
            <text:p><text:span text:style-name="T13">公務人員</text:span>(A)</text:p>
          </table:table-cell>
          <table:table-cell office:value-type="string" table:number-columns-spanned="1" table:number-rows-spanned="2" table:style-name="ce236">
            <text:p><text:span text:style-name="T13">教育人員</text:span>(B)</text:p>
          </table:table-cell>
          <table:table-cell office:value-type="string" table:number-columns-spanned="1" table:number-rows-spanned="2" table:style-name="ce236">
            <text:p><text:span text:style-name="T13">技工工友</text:span>(C)</text:p>
          </table:table-cell>
          <table:table-cell office:value-type="string" table:number-columns-spanned="1" table:number-rows-spanned="2" table:style-name="ce237">
            <text:p><text:span text:style-name="T13">合計數</text:span>(D=A+B+C)(=D1+D2+D3)</text:p>
          </table:table-cell>
          <table:covered-table-cell/>
          <table:table-cell office:value-type="string" table:number-columns-spanned="1" table:number-rows-spanned="2" table:style-name="ce238">
            <text:p><text:span text:style-name="T13">公務人員</text:span>(A1)</text:p>
          </table:table-cell>
          <table:table-cell office:value-type="string" table:number-columns-spanned="1" table:number-rows-spanned="2" table:style-name="ce236">
            <text:p><text:span text:style-name="T13">教育人員</text:span>(B1)</text:p>
          </table:table-cell>
          <table:table-cell office:value-type="string" table:number-columns-spanned="1" table:number-rows-spanned="2" table:style-name="ce236">
            <text:p><text:span text:style-name="T13">技工工友</text:span>(C1)</text:p>
          </table:table-cell>
          <table:table-cell office:value-type="string" table:number-columns-spanned="1" table:number-rows-spanned="2" table:style-name="ce239">
            <text:p><text:span text:style-name="T13">合計數</text:span>(D1=A1+B1+C1)</text:p>
          </table:table-cell>
          <table:table-cell office:value-type="string" table:number-columns-spanned="1" table:number-rows-spanned="2" table:style-name="ce238">
            <text:p><text:span text:style-name="T13">公務人員</text:span>(A2)</text:p>
          </table:table-cell>
          <table:table-cell office:value-type="string" table:number-columns-spanned="1" table:number-rows-spanned="2" table:style-name="ce236">
            <text:p><text:span text:style-name="T13">教育人員</text:span>(B2)</text:p>
          </table:table-cell>
          <table:table-cell office:value-type="string" table:number-columns-spanned="1" table:number-rows-spanned="2" table:style-name="ce236">
            <text:p><text:span text:style-name="T13">技工工友</text:span>(C2)</text:p>
          </table:table-cell>
          <table:table-cell office:value-type="string" table:number-columns-spanned="1" table:number-rows-spanned="2" table:style-name="ce239">
            <text:p><text:span text:style-name="T13">合計數</text:span>(D2=A2+B2+C2)</text:p>
          </table:table-cell>
          <table:table-cell office:value-type="string" table:number-columns-spanned="4" table:number-rows-spanned="1" table:style-name="ce240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41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41">
            <text:p><text:span text:style-name="T13">合計數</text:span>(D3=A3+B3+C3)</text:p>
          </table:table-cell>
          <table:table-cell office:value-type="string" table:style-name="ce142">
            <text:p><text:span text:style-name="T13">公務人員</text:span>(A4)</text:p>
          </table:table-cell>
          <table:table-cell office:value-type="string" table:style-name="ce138">
            <text:p><text:span text:style-name="T13">教育人員</text:span>(B4)</text:p>
          </table:table-cell>
          <table:table-cell office:value-type="string" table:style-name="ce138">
            <text:p><text:span text:style-name="T13">技工工友</text:span>(C4)</text:p>
          </table:table-cell>
          <table:table-cell office:value-type="string" table:style-name="ce139">
            <text:p><text:span text:style-name="T13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1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2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2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220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月支基本數額</text:p>
          </table:table-cell>
          <table:table-cell office:value-type="string" table:number-columns-spanned="1" table:number-rows-spanned="2" table:style-name="ce243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221">
            <text:p><text:span text:style-name="T7">規劃級別代碼</text:span></text:p>
          </table:table-cell>
          <table:table-cell office:value-type="string" table:style-name="ce222">
            <text:p>支給級別</text:p>
          </table:table-cell>
          <table:table-cell table:style-name="ce173"/>
          <table:table-cell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223">
            <text:p>1</text:p>
          </table:table-cell>
          <table:table-cell office:value-type="string" table:number-columns-spanned="2" table:number-rows-spanned="1" table:style-name="ce244">
            <text:p>離島一級</text:p>
          </table:table-cell>
          <table:covered-table-cell/>
          <table:table-cell office:value-type="float" office:value="7700" table:style-name="ce224">
            <text:p>7,700<text:s/></text:p>
          </table:table-cell>
          <table:table-cell office:value-type="percentage" office:value="0.1" table:style-name="ce225">
            <text:p>10%</text:p>
          </table:table-cell>
          <table:table-cell office:value-type="string" table:style-name="ce226">
            <text:p>A</text:p>
          </table:table-cell>
          <table:table-cell office:value-type="string" table:style-name="ce70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245">
            <text:p>離島二級</text:p>
          </table:table-cell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D</text:p>
          </table:table-cell>
          <table:table-cell office:value-type="string" table:style-name="ce231">
            <text:p>第四級</text:p>
          </table:table-cell>
          <table:table-cell table:style-name="ce169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E</text:p>
          </table:table-cell>
          <table:table-cell office:value-type="string" table:style-name="ce231">
            <text:p>第五級</text:p>
          </table:table-cell>
          <table:table-cell table:style-name="ce169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74">
            <text:p>3</text:p>
          </table:table-cell>
          <table:table-cell office:value-type="string" table:number-columns-spanned="2" table:number-rows-spanned="1" table:style-name="ce246">
            <text:p>離島三級</text:p>
          </table:table-cell>
          <table:covered-table-cell/>
          <table:table-cell office:value-type="float" office:value="9790" table:style-name="ce232">
            <text:p>9,790<text:s/></text:p>
          </table:table-cell>
          <table:table-cell office:value-type="percentage" office:value="0.3" table:style-name="ce233">
            <text:p>30%</text:p>
          </table:table-cell>
          <table:table-cell office:value-type="string" table:style-name="ce234">
            <text:p>F</text:p>
          </table:table-cell>
          <table:table-cell office:value-type="string" table:style-name="ce235">
            <text:p>第六級</text:p>
          </table:table-cell>
          <table:table-cell table:style-name="ce169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247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248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99">
            <text:p>第一級</text:p>
          </table:table-cell>
          <table:table-cell table:style-name="ce249"/>
          <table:table-cell table:number-columns-repeated="3" table:style-name="ce15"/>
          <table:table-cell table:number-columns-repeated="5" table:style-name="ce250"/>
          <table:table-cell table:style-name="ce251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7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9">
            <text:p>第六級</text:p>
          </table:table-cell>
          <table:table-cell table:number-columns-repeated="9" table:style-name="ce253"/>
          <table:table-cell table:style-name="ce254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55">
            <text:p><text:span text:style-name="T13">總計</text:span></text:p>
          </table:table-cell>
          <table:table-cell table:style-name="ce256"/>
          <table:table-cell table:number-columns-repeated="3" table:style-name="ce101"/>
          <table:table-cell table:number-columns-repeated="5" table:style-name="ce257"/>
          <table:table-cell table:style-name="ce258"/>
          <table:table-cell table:number-columns-repeated="16361"/>
        </table:table-row>
        <table:table-row table:style-name="ro30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2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2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  <table:table table:name="計畫書附件4" table:style-name="ta6">
        <table:table-column table:style-name="co18" table:default-cell-style-name="ce259"/>
        <table:table-column table:style-name="co19" table:number-columns-repeated="4" table:default-cell-style-name="ce259"/>
        <table:table-column table:style-name="co20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24" table:number-columns-repeated="16358" table:default-cell-style-name="ce259"/>
        <table:table-row table:style-name="ro31">
          <table:table-cell office:value-type="string" table:number-columns-spanned="26" table:number-rows-spanned="1" table:style-name="ce269">
            <text:p>（地方政府）115年至119年本島(離島)地區地域加給年需經費一覽表（含範例）</text:p>
            <draw:frame draw:z-index="1" draw:id="id12" draw:style-name="a69" draw:name="文字方塊 2" svg:x="0in" svg:y="0.00816in" svg:width="1.7542in" svg:height="0.39206in">
              <draw:text-box>
                <text:p text:style-name="a68" text:class-names="" text:cond-style-name=""><text:span text:style-name="a64" text:class-names="">計畫書</text:span><text:span text:style-name="a65" text:class-names="">-</text:span><text:span text:style-name="a66" text:class-names="">附件</text:span><text:span text:style-name="a67" text:class-names="">4</text:span></text:p>
              </draw:text-box>
              <svg:title/>
              <svg:desc/>
            </draw:frame>
          </table:table-cell>
          <table:covered-table-cell table:number-columns-repeated="25"/>
          <table:table-cell table:number-columns-repeated="16358"/>
        </table:table-row>
        <table:table-row table:style-name="ro32">
          <table:table-cell table:number-columns-repeated="24" table:style-name="ce259"/>
          <table:table-cell office:value-type="string" table:style-name="ce259">
            <text:p>單位：新臺幣元</text:p>
          </table:table-cell>
          <table:table-cell table:number-columns-repeated="16359" table:style-name="ce259"/>
        </table:table-row>
        <table:table-row table:style-name="ro10">
          <table:table-cell office:value-type="string" table:number-columns-spanned="1" table:number-rows-spanned="3" table:style-name="ce270">
            <text:p>機關別/機關名稱</text:p>
          </table:table-cell>
          <table:table-cell office:value-type="string" table:number-columns-spanned="5" table:number-rows-spanned="1" table:style-name="ce270">
            <text:p>115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6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7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8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9年</text:p>
          </table:table-cell>
          <table:covered-table-cell table:number-columns-repeated="4"/>
          <table:table-cell table:number-columns-repeated="16358" table:style-name="ce260"/>
        </table:table-row>
        <table:table-row table:style-name="ro25">
          <table:covered-table-cell/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table:number-columns-repeated="16358" table:style-name="ce260"/>
        </table:table-row>
        <table:table-row table:style-name="ro25"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table:number-columns-repeated="16358" table:style-name="ce260"/>
        </table:table-row>
        <table:table-row table:style-name="ro10">
          <table:table-cell office:value-type="string" table:style-name="ce262">
            <text:p>04 警察局及所屬</text:p>
          </table:table-cell>
          <table:table-cell table:number-columns-repeated="25" table:style-name="ce263"/>
          <table:table-cell table:number-columns-repeated="16358"/>
        </table:table-row>
        <table:table-row table:style-name="ro32">
          <table:table-cell office:value-type="string" table:style-name="ce264">
            <text:p>○○縣政府警察局○○分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7:.E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8:.E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05 消防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政府消防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0:.E10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1:.E11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07 衛生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衛生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3:.E13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4:.E14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0 戶政事務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戶政事務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6:.E16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7:.E17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2 代表會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民代表會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9:.E19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0:.E20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3 鄉鎮市區公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公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2:.E22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3:.E23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4 公所所屬機關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立圖書館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5:.E25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6:.E26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6 高中(職)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立○○高級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8:.E28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9:.E29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7 國民中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立○○國民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1:.E31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32:.E32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8 國民小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○○國民小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4:.E34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35:.E35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22 鄉鎮市公所幼兒園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○○鄉立托兒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7:.E3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8:.E3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6">
            <text:p>總計</text:p>
          </table:table-cell>
          <table:table-cell office:value-type="float" office:value="407880" table:formula="of:=SUM([.B7:.B38])" table:style-name="ce263">
            <text:p><text:s/>407,880<text:s/></text:p>
          </table:table-cell>
          <table:table-cell office:value-type="float" office:value="495396" table:formula="of:=SUM([.C7:.C38])" table:style-name="ce263">
            <text:p><text:s/>495,396<text:s/></text:p>
          </table:table-cell>
          <table:table-cell office:value-type="float" office:value="407880" table:formula="of:=SUM([.D7:.D38])" table:style-name="ce263">
            <text:p><text:s/>407,880<text:s/></text:p>
          </table:table-cell>
          <table:table-cell office:value-type="float" office:value="495396" table:formula="of:=SUM([.E7:.E38])" table:style-name="ce263">
            <text:p><text:s/>495,396<text:s/></text:p>
          </table:table-cell>
          <table:table-cell office:value-type="float" office:value="1806552" table:formula="of:=SUM([.F7:.F38])" table:style-name="ce263">
            <text:p><text:s/>1,806,552<text:s/></text:p>
          </table:table-cell>
          <table:table-cell table:number-columns-repeated="20" table:style-name="ce263"/>
          <table:table-cell table:number-columns-repeated="16358"/>
        </table:table-row>
        <table:table-row table:style-name="ro33">
          <table:table-cell office:value-type="string" table:number-columns-spanned="16" table:number-rows-spanned="1" table:style-name="ce271">
            <text:p>備註：</text:p>
          </table:table-cell>
          <table:covered-table-cell table:number-columns-repeated="15"/>
          <table:table-cell table:number-columns-repeated="16368" table:style-name="ce259"/>
        </table:table-row>
        <table:table-row table:style-name="ro5">
          <table:table-cell office:value-type="string" table:number-columns-spanned="16" table:number-rows-spanned="1" table:style-name="ce272">
            <text:p>一、本表請配合各機關學校公教員工地域加給合理化調整方案「（地方政府）公教員工地域加給評核及調整計畫書」之附件2-1及2-2「(地方政府)地域加給現況及規劃支給情形表」填寫。</text:p>
          </table:table-cell>
          <table:covered-table-cell table:number-columns-repeated="15"/>
          <table:table-cell table:number-columns-repeated="16368" table:style-name="ce259"/>
        </table:table-row>
        <table:table-row table:style-name="ro33">
          <table:table-cell office:value-type="string" table:number-columns-spanned="16" table:number-rows-spanned="1" table:style-name="ce273">
            <text:p>二、機關別分類參考</text:p>
          </table:table-cell>
          <table:covered-table-cell table:number-columns-repeated="15"/>
          <table:table-cell table:number-columns-repeated="16368" table:style-name="ce259"/>
        </table:table-row>
        <table:table-row table:style-name="ro12">
          <table:table-cell office:value-type="string" table:style-name="ce267">
            <text:p>01 縣市議會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2 縣市政府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3 稅捐稽徵處、稅務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4 警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5 消防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6 衛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7 衛生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8 環境保護局及所屬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9 地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0 戶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1 其他縣市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2 代表會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3 鄉鎮市區公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4 公所所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5 事業機構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6 高中(職)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7 國民中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8 國民小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9 其它學校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0 各縣市立醫院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1 市立大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縣市立幼兒園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鄉鎮市公所幼兒園</text:p>
          </table:table-cell>
          <table:table-cell table:number-columns-repeated="15" table:style-name="ce268"/>
          <table:table-cell table:number-columns-repeated="16368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給與福利處第一科陳雅惠</meta:initial-creator>
    <dc:creator>user</dc:creator>
    <meta:creation-date>2016-09-14T03:12:31Z</meta:creation-date>
    <dc:date>2025-05-21T00:38:18Z</dc:date>
    <meta:print-date>2024-12-13T03:32:22Z</meta:print-date>
  </office:meta>
</office:document-meta>
</file>