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left="0.4444in" fo:text-indent="-0.4444in">
        <style:tab-stops/>
      </style:paragraph-properties>
      <style:text-properties style:font-name-asian="標楷體" fo:font-size="18pt" style:font-size-asian="18pt"/>
    </style:style>
    <style:style style:name="P3" style:parent-style-name="Standard" style:family="paragraph">
      <style:paragraph-properties fo:text-align="center" fo:line-height="0.3055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Standard" style:family="paragraph">
      <style:paragraph-properties fo:text-align="end" fo:margin-right="-0.5319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7069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8666in" style:use-optimal-column-width="false"/>
    </style:style>
    <style:style style:name="TableColumn18" style:family="table-column">
      <style:table-column-properties style:column-width="0.3138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13" style:family="table">
      <style:table-properties style:width="6.398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701in"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812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list-style-name="WWNum1" style:family="paragraph">
      <style:paragraph-properties fo:text-align="center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4in" style:use-optimal-row-height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4in" style:use-optimal-row-height="false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4in" style:use-optimal-row-height="false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0763in"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.2222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style:snap-to-layout-grid="false" fo:text-align="justify" style:line-height-at-least="0.2222in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margin-top="0.125in" style:line-height-at-least="0.2777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Standard" style:family="paragraph">
      <style:paragraph-properties style:snap-to-layout-grid="false" fo:margin-top="0.125in" style:line-height-at-leas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ableCell18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text-properties style:font-name-asian="標楷體" fo:font-size="14pt" style:font-size-asian="14pt"/>
    </style:style>
    <style:style style:name="P191" style:parent-style-name="Standard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0.5638in" style:use-optimal-row-height="false"/>
    </style:style>
    <style:style style:name="TableCell193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text-properties style:font-name-asian="標楷體" fo:font-size="14pt" style:font-size-asian="14pt"/>
    </style:style>
    <style:style style:name="TableRow210" style:family="table-row">
      <style:table-row-properties style:min-row-height="0.8701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-asian="標楷體" fo:font-size="14pt" style:font-size-asian="14pt"/>
    </style:style>
    <style:style style:name="P231" style:parent-style-name="Standard" style:family="paragraph">
      <style:text-properties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-asian="標楷體" fo:font-size="14pt" style:font-size-asian="14pt"/>
    </style:style>
    <style:style style:name="P238" style:parent-style-name="Standard" style:family="paragraph">
      <style:text-properties style:font-name-asian="標楷體" fo:font-size="14pt" style:font-size-asian="14pt"/>
    </style:style>
    <style:style style:name="TableRow239" style:family="table-row">
      <style:table-row-properties style:min-row-height="1.7493in"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-asian="標楷體" fo:font-size="14pt" style:font-size-asian="14pt"/>
    </style:style>
    <style:style style:name="P248" style:parent-style-name="Standard" style:family="paragraph">
      <style:paragraph-properties fo:line-height="0.3333in" fo:margin-left="-0.0562in" fo:text-indent="-0.336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50" style:parent-style-name="Standard" style:family="paragraph">
      <style:paragraph-properties style:snap-to-layout-grid="false" style:line-height-at-least="0.2222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55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58" style:parent-style-name="Standard" style:family="paragraph">
      <style:paragraph-properties style:snap-to-layout-grid="false" style:line-height-at-least="0.2222in" fo:margin-left="0.3368in" fo:text-indent="-0.33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61" style:parent-style-name="Standard" style:family="paragraph">
      <style:paragraph-properties style:snap-to-layout-grid="false" style:line-height-at-least="0.2222in" fo:margin-left="0.3368in" fo:text-indent="-0.33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64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67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70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73" style:parent-style-name="Standard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text-align="center" fo:text-indent="-0.393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Standard" style:family="paragraph">
      <style:paragraph-properties fo:line-height="0.3194in" fo:margin-left="0.3888in" fo:text-indent="-0.3888in">
        <style:tab-stops/>
      </style:paragraph-properties>
    </style:style>
  </office:automatic-styles>
  <office:body>
    <office:text text:use-soft-page-breaks="true">
      <text:p text:style-name="P1">「海洋保護區以外海洋其他有效保育措施之區域」</text:p>
      <text:p text:style-name="P3"><text:span text:style-name="T4">審查會議專家學者公開推薦表</text:span></text:p>
      <text:p text:style-name="P5"><text:span text:style-name="T6">填表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被推薦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※</text:span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※</text:span><text:span text:style-name="T34">性別</text:span></text:p>
          </table:table-cell>
          <table:covered-table-cell/>
          <table:table-cell table:style-name="TableCell35">
            <text:p text:style-name="P36"><text:span text:style-name="T37">□</text:span><text:span text:style-name="T38">女</text:span><text:span text:style-name="T39"><text:s text:c="4"/>□</text:span><text:span text:style-name="T40">男</text:span></text:p>
          </table:table-cell>
        </table:table-row>
        <table:table-row table:style-name="TableRow41">
          <table:table-cell table:style-name="TableCell42">
            <text:p text:style-name="P43"><text:span text:style-name="T44">※</text:span><text:span text:style-name="T45">最高學歷</text:span></text:p>
          </table:table-cell>
          <table:table-cell table:style-name="TableCell46" table:number-columns-spanned="5">
            <text:p text:style-name="P47"><text:span text:style-name="T48">（請敘明學校、科系及學位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※</text:span><text:span text:style-name="T53">聯絡電話</text:span><text:span text:style-name="T54">(</text:span><text:span text:style-name="T55">手機</text:span><text:span text:style-name="T56">)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※</text:span><text:span text:style-name="T62">電子信箱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居住縣市</text:span></text:p>
          </table:table-cell>
          <table:table-cell table:style-name="TableCell69" table:number-columns-spanned="5">
            <text:p text:style-name="Standard"><text:span text:style-name="T70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list text:style-name="WWNum1">
              <text:list-item>
                <text:p text:style-name="P79"><text:span text:style-name="T80">現職機關</text:span><text:span text:style-name="T81">/</text:span></text:p>
              </text:list-item>
            </text:list>
            <text:p text:style-name="P82"><text:span text:style-name="T83">學校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※</text:span><text:span text:style-name="T89">職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現兼任團體或基金會及職稱</text:span></text:p>
          </table:table-cell>
          <table:table-cell table:style-name="TableCell96" table:number-columns-spanned="5">
            <text:p text:style-name="P97"><text:span text:style-name="T98">（除本職以外，是否另有兼任其他團體或基金會職務『含有給或無給職』，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※專長領域</text:p>
            <text:p text:style-name="P102"><text:span text:style-name="T103">(</text:span><text:span text:style-name="T104">請勾選</text:span><text:span text:style-name="T105">)</text:span></text:p>
          </table:table-cell>
          <table:table-cell table:style-name="TableCell106" table:number-columns-spanned="5">
            <text:p text:style-name="P107">□海洋生物多樣性及生物（物種）保育實務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□海洋生態系統服務功能(如大氣調節、水源調節、養分循環、棲息地、食物供給、休閒娛樂及文化價值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□海域空間利用及產業技術(如漁業與水產養殖、海洋工程、海洋礦資源、海洋觀光遊憩、海洋能源、海洋運輸、海洋文化、海洋運動及海洋生物科技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研究著作或實務經驗</text:span></text:p>
            <text:p text:style-name="P120"><text:span text:style-name="T121">(</text:span><text:span text:style-name="T122">三百字以內</text:span><text:span text:style-name="T123">)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關注領域類別（可複選，請依序填一、二、三）</text:span></text:p>
          </table:table-cell>
          <table:table-cell table:style-name="TableCell130" table:number-columns-spanned="5">
            <text:p text:style-name="Standard"><text:span text:style-name="T131">( <text:s/>)</text:span><text:span text:style-name="T132">棲地復育及保育</text:span><text:span text:style-name="T133"><text:s text:c="3"/>( <text:s/></text:span><text:span text:style-name="T134">)</text:span><text:span text:style-name="T135">自然保育</text:span></text:p>
            <text:p text:style-name="Standard"><text:span text:style-name="T136">( <text:s/>)</text:span><text:span text:style-name="T137">永續發展</text:span><text:span text:style-name="T138"><text:s text:c="9"/>( <text:s/>)</text:span><text:span text:style-name="T139">生物多樣性</text:span></text:p>
            <text:p text:style-name="Standard"><text:span text:style-name="T140">( <text:s/>)</text:span><text:span text:style-name="T141">海洋環境</text:span><text:span text:style-name="T142"><text:s text:c="9"/>( <text:s/>)</text:span><text:span text:style-name="T143">水利及海洋工程</text:span></text:p>
            <text:p text:style-name="Standard"><text:span text:style-name="T144">( <text:s/>)</text:span><text:span text:style-name="T145">水產技術</text:span><text:span text:style-name="T146"><text:s text:c="9"/>( <text:s/>)</text:span><text:s/><text:span text:style-name="T147">漁業及水產資源</text:span></text:p>
            <text:p text:style-name="Standard"><text:span text:style-name="T148">( <text:s/>)</text:span><text:span text:style-name="T149">海洋生物保育</text:span></text:p>
            <text:p text:style-name="Standard"><text:span text:style-name="T150">( <text:s/>)</text:span><text:span text:style-name="T151">其他（請說明</text:span><text:span text:style-name="T152">________________</text:span><text:span text:style-name="T15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關注議題說明</text:span></text:p>
            <text:soft-page-break/>
            <text:p text:style-name="P158"><text:span text:style-name="T159">(</text:span><text:span text:style-name="T160">一百字以內</text:span><text:span text:style-name="T161">)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Standard"><text:span text:style-name="T166">是否曾擔任公部門審查工作</text:span></text:p>
          </table:table-cell>
          <table:table-cell table:style-name="TableCell167" table:number-columns-spanned="5">
            <text:p text:style-name="P168"><text:span text:style-name="T169">□</text:span><text:span text:style-name="T170">是，請說明該機關名稱、諮詢工作名稱、職稱及期間。</text:span></text:p>
            <text:p text:style-name="P171"><text:span text:style-name="T172">___________________________________________________</text:span></text:p>
            <text:p text:style-name="Standard"><text:span text:style-name="T173">□</text:span><text:span text:style-name="T174">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Standard"><text:span text:style-name="T177">是否具原住民族身分</text:span></text:p>
          </table:table-cell>
          <table:table-cell table:style-name="TableCell178" table:number-columns-spanned="5">
            <text:p text:style-name="Standard"><text:span text:style-name="T179">□</text:span><text:span text:style-name="T180">不是</text:span></text:p>
            <text:p text:style-name="Standard"><text:span text:style-name="T181">□</text:span><text:span text:style-name="T182">具原住民族身分</text:span><text:span text:style-name="T183">(_____________</text:span><text:span text:style-name="T184">族</text:span><text:span text:style-name="T1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Standard"><text:span text:style-name="T188">其他補充</text:span></text:p>
          </table:table-cell>
          <table:table-cell table:style-name="TableCell189" table:number-columns-spanned="5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被推薦者簽名: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Standard"><text:span text:style-name="T197">推薦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Standard"><text:span text:style-name="T200">※</text:span><text:span text:style-name="T201">姓名</text:span><text:span text:style-name="T202">/</text:span><text:span text:style-name="T203">名稱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Standard"><text:span text:style-name="T207">職稱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Standard"><text:span text:style-name="T212">※</text:span><text:span text:style-name="T213">聯絡人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Standard"><text:span text:style-name="T217">※</text:span><text:span text:style-name="T218">電話</text:span><text:span text:style-name="T219">(O)</text:span></text:p>
            <text:p text:style-name="Standard"><text:span text:style-name="T220">(</text:span><text:span text:style-name="T221">手機</text:span><text:span text:style-name="T222">)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Standard"><text:span text:style-name="T227">※</text:span><text:span text:style-name="T228">聯絡地址</text:span></text:p>
          </table:table-cell>
          <table:table-cell table:style-name="TableCell229" table:number-columns-spanned="5"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Standard"><text:span text:style-name="T234">※</text:span><text:span text:style-name="T235">電子信箱</text:span></text:p>
          </table:table-cell>
          <table:table-cell table:style-name="TableCell236" table:number-columns-spanned="5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Standard"><text:span text:style-name="T241">※</text:span><text:span text:style-name="T242">推薦理由</text:span></text:p>
            <text:p text:style-name="Standard"><text:span text:style-name="T243">(</text:span><text:span text:style-name="T244">三百字以內</text:span><text:span text:style-name="T245">)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</table:table>
      <text:p text:style-name="P248"><text:span text:style-name="T249">備註：</text:span></text:p>
      <text:p text:style-name="P250"><text:span text:style-name="T251">1.</text:span><text:span text:style-name="T252">具</text:span><text:span text:style-name="T253">※</text:span><text:span text:style-name="T254">之欄位請務必填寫。</text:span></text:p>
      <text:p text:style-name="P255"><text:span text:style-name="T256">2.</text:span><text:span text:style-name="T257">以下請檢附服務年資或具體事蹟佐證資料：</text:span></text:p>
      <text:p text:style-name="P258"><text:bookmark-start text:name="_Hlk199339780"/><text:span text:style-name="T259">(1)</text:span><text:span text:style-name="T260">被推薦者通過專門職業及技術人員高等考試技師考試者。</text:span></text:p>
      <text:p text:style-name="P261"><text:span text:style-name="T262">(2)</text:span><text:span text:style-name="T263">被推薦者為大專院校特聘教授、講座教授、教授、副教授或助理教授者。</text:span></text:p>
      <text:p text:style-name="P264"><text:span text:style-name="T265">(3)</text:span><text:span text:style-name="T266">被推薦者為曾任行政機關薦任級或副研究員者以上者。</text:span></text:p>
      <text:p text:style-name="P267"><text:span text:style-name="T268">(4)</text:span><text:span text:style-name="T269">被推薦者為具各級機關環境生態保育審查（議）經驗二年以上者。</text:span></text:p>
      <text:p text:style-name="P270"><text:span text:style-name="T271">(5)</text:span><text:span text:style-name="T272">被推薦者為具特殊專長者，請檢附具體事蹟佐證資料。</text:span></text:p>
      <text:p text:style-name="P273"><text:bookmark-end text:name="_Hlk199339780"/></text:p>
      <text:p text:style-name="P274"><text:span text:style-name="T275">推薦日期：</text:span><text:span text:style-name="T276"><text:s text:c="5"/></text:span><text:span text:style-name="T277">年</text:span><text:span text:style-name="T278"><text:s text:c="4"/></text:span><text:span text:style-name="T279">月</text:span><text:span text:style-name="T280"><text:s text:c="5"/></text:span><text:span text:style-name="T281">日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耀森</meta:initial-creator>
    <dc:creator>user</dc:creator>
    <meta:creation-date>2025-06-10T02:45:00Z</meta:creation-date>
    <dc:date>2025-06-10T02:45:00Z</dc:date>
    <meta:print-date>2019-01-19T09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3" meta:character-count="1028" meta:row-count="7" meta:non-whitespace-character-count="877"/>
  </office:meta>
</office:document-meta>
</file>