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1972in"/>
    </style:style>
    <style:style style:name="Table1" style:family="table" style:master-page-name="MP0">
      <style:table-properties style:width="6.4972in" fo:margin-left="0.0194in" table:align="left"/>
    </style:style>
    <style:style style:name="TableRow10" style:family="table-row">
      <style:table-row-properties style:min-row-height="0.501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8" style:family="table-row">
      <style:table-row-properties style:min-row-height="0.501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97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1.096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1.096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096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1.096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096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988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style:font-weight-complex="bold"/>
    </style:style>
    <style:style style:name="P68" style:parent-style-name="清單段落" style:list-style-name="LFO1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1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Arial" style:font-name-asian="標楷體" fo:font-weight="bold" style:font-weight-asian="bold" style:font-weight-complex="bold"/>
    </style:style>
    <style:style style:name="TableRow87" style:family="table-row">
      <style:table-row-properties style:min-row-height="0.531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8625in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color="#808080" fo:font-size="11pt" style:font-size-asian="11pt" style:font-size-complex="11pt"/>
    </style:style>
    <style:style style:name="TableRow93" style:family="table-row">
      <style:table-row-properties style:min-row-height="0.6784in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5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15" style:family="table-row">
      <style:table-row-properties style:min-row-height="0.4319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4319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4319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319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319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319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4319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4319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319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4319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4319in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4319in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4319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4319in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4319in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319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4319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4319in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虎尾</text:span><text:span text:style-name="T15">科技大學教職員工社團</text:span><text:span text:style-name="T16"><text:s text:c="7"/></text:span><text:span text:style-name="T17">年度活動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社團名稱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 table:number-columns-spanned="4">
            <text:p text:style-name="P27">活動事項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備註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ㄧ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二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三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四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五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說明：</text:p>
            <text:list text:style-name="LFO1" text:continue-numbering="true">
              <text:list-item>
                <text:p text:style-name="P68"><text:span text:style-name="T69">社團應於每年</text:span><text:span text:style-name="T70">12月底</text:span><text:span text:style-name="T71">前將下年度「</text:span><text:span text:style-name="T72">年度活動計畫表</text:span><text:span text:style-name="T73">」及「</text:span><text:span text:style-name="T74">社員名冊</text:span><text:span text:style-name="T75">」</text:span><text:span text:style-name="T76">依行政程序陳請校長核准後舉辦活動</text:span><text:span text:style-name="T77">，並按計畫實施。</text:span></text:p>
              </text:list-item>
              <text:list-item>
                <text:p text:style-name="P78"><text:span text:style-name="T79">各社團</text:span><text:span text:style-name="T80">得利用例假日、午休及非辦公時間實施活動，並不得影響教學或行政工作</text:span><text:span text:style-name="T81">。</text:span></text:p>
              </text:list-item>
              <text:list-item>
                <text:p text:style-name="P82"><text:span text:style-name="T83">其他相關事項悉依本校</text:span><text:span text:style-name="T84">教職員工文康活動實施要點</text:span><text:span text:style-name="T85">辦理。</text:span></text:p>
              </text:list-item>
            </text:list>
            <text:p text:style-name="P86">※本表如不敷使用，請自行增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社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<text:s/>(請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7">
            <text:p text:style-name="P95">國立虎尾科技大學教職員工<text:s text:c="4"/>年度<text:s text:c="14"/>社社員名冊</text:p>
            <text:p text:style-name="P96"><text:span text:style-name="T97">填表日期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104">
          <table:table-cell table:style-name="TableCell105" table:number-columns-spanned="2">
            <text:p text:style-name="P106">單位</text:p>
          </table:table-cell>
          <table:covered-table-cell/>
          <table:table-cell table:style-name="TableCell107">
            <text:p text:style-name="P108">職 稱</text:p>
          </table:table-cell>
          <table:table-cell table:style-name="TableCell109">
            <text:p text:style-name="P110">姓 <text:s text:c="3"/>名</text:p>
          </table:table-cell>
          <table:table-cell table:style-name="TableCell111" table:number-columns-spanned="2">
            <text:p text:style-name="P112">擔任社團</text:p>
            <text:p text:style-name="P113">幹部職稱</text:p>
          </table:table-cell>
          <table:covered-table-cell/>
          <table:table-cell table:style-name="TableCell114">
            <text:p text:style-name="註釋標題">備註</text:p>
          </table:table-cell>
          <table:table-cell>
            <text:p text:style-name="註釋標題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>
            <text:p text:style-name="P312"/>
          </table:table-cell>
        </table:table-row>
      </table:table>
      <text:p text:style-name="P313"><text:span text:style-name="T314">※<text:s/></text:span><text:span text:style-name="T315">依本校教職員</text:span><text:span text:style-name="T316">工</text:span><text:span text:style-name="T317">文康活動實施要點規定</text:span><text:span text:style-name="T318">，社團應由10人以上自組一社團，冠以名稱</text:span><text:span text:style-name="T319">，製作名冊</text:span><text:span text:style-name="T320">詳列負責人及社員姓名、服務單位、職稱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教職員工文康活動社團年度活動計劃表</dc:title>
    <dc:description/>
    <dc:subject/>
    <meta:initial-creator>user</meta:initial-creator>
    <dc:creator>user</dc:creator>
    <meta:creation-date>2025-02-21T05:35:00Z</meta:creation-date>
    <dc:date>2025-02-21T07:35:00Z</dc:date>
    <meta:print-date>2025-02-21T05:49:00Z</meta:print-date>
    <meta:template xlink:href="Normal" xlink:type="simple"/>
    <meta:editing-cycles>4</meta:editing-cycles>
    <meta:editing-duration>PT780S</meta:editing-duration>
    <meta:document-statistic meta:page-count="2" meta:paragraph-count="1" meta:word-count="72" meta:character-count="485" meta:row-count="3" meta:non-whitespace-character-count="414"/>
  </office:meta>
</office:document-meta>
</file>